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сериал"/><text:bookmark-start text:name="__RefHeading___скачать_сериал_1"/><text:bookmark-start text:name="скачать_сериал"/>скачать сериал<text:bookmark-end text:name="__RefHeading___скачать_сериал_1"/><text:bookmark-end text:name="скачать_сериал"/></text:h>
      <text:p text:style-name="Text_20_body">Какие преимущества сохранять кино на устройство?</text:p>
      <text:p text:style-name="Text_20_body">Загрузка картин на смартфоне <text:a xlink:type="simple" xlink:href="https://filmskachatnatelefon.ru" text:style-name="Internet_20_link" text:visited-style-name="Visited_20_Internet_20_Link">почему не качает аниме</text:a> — это больше, чем просто комфорт, которое даёт множество плюсов, упрощающих доступ по-настоящему удобным.</text:p>
      <text:p text:style-name="Text_20_body">Доступность без подключения к сети
- Кино без интернета. Фильмы доступны в любой момент, везде, когда нет мобильного интернета: в автобусе.</text:p>
      <text:p text:style-name="Text_20_body">- Экономия трафика. Можно не беспокоиться о интернет-трафик, или зависеть от сети.</text:p>
      <text:p text:style-name="Text_20_body">Удобство и расслабление
- Отсутствие рекламы. Сохранённые картины наслаждаться без перерывов.</text:p>
      <text:p text:style-name="Text_20_body">- Контроль над фильмом. Возможно приостановить, вернуться, повторить кульминацию.</text:p>
      <text:p text:style-name="Text_20_body">- Мобильный кинозал. Гаджет всегда при себе, и вы можете включить кино в перерыве.</text:p>
      <text:p text:style-name="Text_20_body">Экономия заряда
- Оптимизация под устройство. Загруженные копии часто лучше адаптированы под разрешение и производительность смартфона, что снижает нагрузку на процессор и экономит заряд батареи.</text:p>
      <text:p text:style-name="Text_20_body">Собственная медиатека
- Киноархив. Можно создать подборку для любого настроения, для быстрого доступа.</text:p>
      <text:p text:style-name="Text_20_body">Наличие фильмов офлайн — это независимость от обстоятельств, удобство и независимость от внешних усло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качать_сериал</dc:title>
  </office:meta>
</office:document-meta>
</file>