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"/><text:bookmark-start text:name="__RefHeading___скачать_фильмы_1"/><text:bookmark-start text:name="скачать_фильмы"/>скачать фильмы<text:bookmark-end text:name="__RefHeading___скачать_фильмы_1"/><text:bookmark-end text:name="скачать_фильмы"/></text:h>
      <text:p text:style-name="Text_20_body">Для чего загружать картины на телефон?</text:p>
      <text:p text:style-name="Text_20_body">Скачивание картин на телефоне <text:a xlink:type="simple" xlink:href="https://smotretfilmonline.online" text:style-name="Internet_20_link" text:visited-style-name="Visited_20_Internet_20_Link">скачать фильм король и шут навсегда торрент</text:a> — это настоящее преимущество, позволяющее наслаждаться просмотром в любых условиях, обеспечивающих комфорт максимально комфортным.</text:p>
      <text:p text:style-name="Text_20_body">Доступность когда нет Wi-Fi
- Кино без интернета. Ленты всегда под рукой в любой момент, в любом месте, даже если нет Wi-Fi: на даче.</text:p>
      <text:p text:style-name="Text_20_body">- Экономия трафика. Не придётся использовать мегабайты, или искать Wi-Fi.</text:p>
      <text:p text:style-name="Text_20_body">Удобство и наслаждение
- Отсутствие рекламы. Сохранённые картины можно смотреть без вставок.</text:p>
      <text:p text:style-name="Text_20_body">- Возможность остановиться. Всегда можно остановить, вернуться, ещё раз увидеть ключевую сцену.</text:p>
      <text:p text:style-name="Text_20_body">- Карманный кинотеатр. Гаджет всегда при себе, поэтому любимый фильм можно посмотреть в кафе.</text:p>
      <text:p text:style-name="Text_20_body">Длительная работа
- Адаптация под экран. Локальные версии лучше подходят под экран и характеристики устройства, что снижает нагрузку на процессор и позволяет дольше смотреть.</text:p>
      <text:p text:style-name="Text_20_body">Собственная медиатека
- Фильмотека в кармане. Удобно организовать подборку для любого настроения, чтобы всегда иметь их под рукой.</text:p>
      <text:p text:style-name="Text_20_body">Хранение лент на устройстве — это возможность смотреть, что хочется, наслаждение и кино без г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качать_фильмы</dc:title>
  </office:meta>
</office:document-meta>
</file>