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_по_прямым_ссылкам"/><text:bookmark-start text:name="__RefHeading___скачать_фильмы_по_прямым_ссылкам_1"/><text:bookmark-start text:name="скачать_фильмы_по_прямым_ссылкам"/>скачать фильмы по прямым ссылкам<text:bookmark-end text:name="__RefHeading___скачать_фильмы_по_прямым_ссылкам_1"/><text:bookmark-end text:name="скачать_фильмы_по_прямым_ссылкам"/></text:h>
      <text:p text:style-name="Text_20_body">Чтобы наслаждаться фильмам на телефоне, доступны популярных методов. Вот пошаговое руководство:</text:p>
      <text:p text:style-name="Text_20_body">1. Платформы для просмотра онлайн <text:a xlink:type="simple" xlink:href="https://smotretfilmonline.ru" text:style-name="Internet_20_link" text:visited-style-name="Visited_20_Internet_20_Link">скачать сериал на телефон я буду помнить</text:a> (самый быстрый) и безопасный метод)</text:p>
      <text:p text:style-name="Text_20_body">Используйте сервис одного из известных ресурса и просматривайте ленты в рамках тарифа или совершенно бесплатно (с рекламными вставками).</text:p>
      <text:p text:style-name="Preformatted_20_Text"> Распространённые приложения: VK Video.</text:p>
      <text:p text:style-name="Preformatted_20_Text"> Как смотреть: Скачайте приложение из магазина приложений → Войдите в систему → Выберите кино для просмотра → Запустите фильм. Многие фильмы доступны по подписке, но доступны и бесплатные варианты.</text:p>
      <text:p text:style-name="Text_20_body">2. Платформы с рекламной поддержкой</text:p>
      <text:p text:style-name="Preformatted_20_Text"> VK Видео (обширная библиотека, включая зарубежные).</text:p>
      <text:p text:style-name="Preformatted_20_Text"> Zona.Kultura (доступ к культурному наследию).</text:p>
      <text:p text:style-name="Preformatted_20_Text"> YouTube — многие каналы размещают полнометражки.</text:p>
      <text:p text:style-name="Text_20_body">3. Сохранить фильм офлайн (для офлайн-доступа)</text:p>
      <text:p text:style-name="Text_20_body">Когда вы в поездке или летите в самолёте:</text:p>
      <text:p text:style-name="Text_20_body">1.  Через функцию скачивания в сервисах (подавляющее большинство сервисов позволяют сохранять контент). Откройте фильм → выберите опцию сохранения (в виде облачка со стрелкой). Фильм откроется в платформе, где он был загружен.</text:p>
      <text:p text:style-name="Text_20_body">2.  Через провод или облачное хранилище</text:p>
      <text:p text:style-name="Text_20_body">4. Используя мессенджер Telegram (распространённый, но рискованный способ)</text:p>
      <text:p text:style-name="Text_20_body">Некоторые каналы в Телеграме позволяют смотреть фильмы прямо в Telegram. Имейте в виду: много мошеннических схем, а фильмы зачастую пиратские.</text:p>
      <text:p text:style-name="Preformatted_20_Text"> Что делать: Откройте поиск и введите бота типа `CineBot` или группы с кино. Вам предложат ввести запрос, и вы получите доступ к видео.</text:p>
      <text:p text:style-name="Text_20_body">5. Без установки приложений</text:p>
      <text:p text:style-name="Preformatted_20_Text"> Запустите интернет (Firefox).<text:line-break/> Откройте страницу платформы `kinopoisk.ru` или другого сервиса.<text:line-break/> Сайт сам предложит открыть в приложении, но просмотр возможен и без приложения. Интерфейс может быть неудобным.</text:p>
      <text:p text:style-name="Text_20_body">Советы для безопасности:</text:p>
      <text:p text:style-name="Preformatted_20_Text"> Избегайте сомнительных ресурсов (особенно тех, что просят установить «кодек» или «плеер»). Часто это фишинг или трояны.<text:line-break/> Посмотрите, сколько осталось памяти. Полнометражка в Full HD — это 1.5–3 ГБ.<text:line-break/> Удобный плеер. При использовании локального видео, установите хороший видеоплеер: VLC (лучший выбор для Android и iOS) или MX Player.</text:p>
      <text:p text:style-name="Text_20_body">Краткий ответ для новичка: Установите Кинопоиск, зарегистрируйтесь, выберите бесплатный фильм с рекламой и запустите воспроизведение. Безопасный и понятный способ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качать_фильмы_по_прямым_ссылкам</dc:title>
  </office:meta>
</office:document-meta>
</file>