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hd_скачать_через_торрент"/><text:bookmark-start text:name="__RefHeading___фильмы_hd_скачать_через_торрент_1"/><text:bookmark-start text:name="фильмы_hd_скачать_через_торрент"/>фильмы hd скачать через торрент<text:bookmark-end text:name="__RefHeading___фильмы_hd_скачать_через_торрент_1"/><text:bookmark-end text:name="фильмы_hd_скачать_через_торрент"/></text:h>
      <text:p text:style-name="Text_20_body">Почему загружать киноленты на смартфон?</text:p>
      <text:p text:style-name="Text_20_body">Скачивание кино на устройстве <text:a xlink:type="simple" xlink:href="https://filmkachat.ru" text:style-name="Internet_20_link" text:visited-style-name="Visited_20_Internet_20_Link">скачать сериалы 2007</text:a> — это больше, чем просто комфорт, предоставляющее массу возможностей, обеспечивающих комфорт возможным везде и всегда.</text:p>
      <text:p text:style-name="Text_20_body">Просмотр когда нет Wi-Fi
- Просмотр без сети. Ленты всегда под рукой в любой момент, даже в самых удалённых локациях, даже если нет Wi-Fi: в самолёте.</text:p>
      <text:p text:style-name="Text_20_body">- Экономия трафика. Можно не беспокоиться о мобильный трафик, или искать подключение.</text:p>
      <text:p text:style-name="Text_20_body">Практичность и расслабление
- Просмотр без помех. Загруженные ленты можно смотреть без помех.</text:p>
      <text:p text:style-name="Text_20_body">- Пауза и перемотка. Возможно поставить на паузу, вернуться, или пересмотреть ключевую сцену.</text:p>
      <text:p text:style-name="Text_20_body">- Мобильный кинозал. Смартфон с собой, поэтому любимый фильм можно посмотреть в перерыве.</text:p>
      <text:p text:style-name="Text_20_body">Оптимизация энергопотребления
- Адаптация под экран. Локальные версии лучше подходят под дисплей и производительность смартфона, снижает нагрев и позволяет дольше смотреть.</text:p>
      <text:p text:style-name="Text_20_body">Фильмотека
- Собственная медиатека. Можно создать подборку для любого настроения, чтобы всегда иметь их под рукой.</text:p>
      <text:p text:style-name="Text_20_body">Загрузка кино на смартфон — это свобода выбора, комфорт и доступ к контенту в любое врем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фильмы_hd_скачать_через_торрент</dc:title>
  </office:meta>
</office:document-meta>
</file>