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quire_charge_of_your_zits_by_using_these_suggestions"/><text:bookmark-start text:name="__RefHeading___acquire_charge_of_your_zits_by_using_these_suggestions_1"/><text:bookmark-start text:name="acquire_charge_of_your_zits_by_using_these_suggestions"/>Acquire Charge Of Your Zits By Using These Suggestions<text:bookmark-end text:name="__RefHeading___acquire_charge_of_your_zits_by_using_these_suggestions_1"/><text:bookmark-end text:name="acquire_charge_of_your_zits_by_using_these_suggestions"/></text:h>
      <text:p text:style-name="Text_20_body">You must not only take care of your acne breakouts to reduce it, nevertheless, you should look after it according to your skin type. Here's an build up of treatment tips you could pick from for your very own skincare routine.</text:p>
      <text:p text:style-name="Text_20_body">If you have just one large zit or blemish, try using a dab of hydrocortisone product. Hydrocortisone lotion will dry out the place and help the zit to go away quicker. Even so, it must be applied sparingly or it can cause rebound results that might be a whole lot worse compared to initial pimples breakout.</text:p>
      <text:p text:style-name="Text_20_body">To help keep your skin layer <text:a xlink:type="simple" xlink:href="https://mensheaven.pl" text:style-name="Internet_20_link" text:visited-style-name="Visited_20_Internet_20_Link">https://mensheaven.pl</text:a> free from problems like acne, be sure to maintain your stress levels manageable by incorporating soothing exercise or deep breathing to your everyday routine. Tension is among the greatest variables in zits outbreaks, therefore lessening it would have a fantastic effect onto the skin.</text:p>
      <text:p text:style-name="Text_20_body">Try out using aloe-vera in your pimples. Natural aloe-vera has a number of wonderful therapeutic properties. Try using it to trouble spots. It must get rid of several of the oil in your skin area and repair tenderness and scarring. You can purchase aloe-vera at most of the shops. On the other hand, you can even increase your individual.</text:p>
      <text:p text:style-name="Text_20_body">In addition to regulating water intake to regulate pimples, you should regulate your food ingestion as well. Consume less red meat and dairy to prevent more waste that can result in zits, on account of absorbing substantial protein-rich foods .. Eat less sugar to avoid an blood insulin surge which may lead to greater sebum production, which leads to acne breakouts germs growth. Raise your consumption of vegetables and fruit that are loaded with fiber content to assist rid the body of waste materials that can lead to acne.</text:p>
      <text:p text:style-name="Text_20_body">To help reduce your zits, consume much less dairy food and much less steak. These foods take time and effort for the entire body to absorb, and thus limit the body's ability to discard waste materials proficiently. Excessive waste materials will be unveiled with the pores and skin, resulting in pimples. A mild intolerance to dairy food can also bring about zits.</text:p>
      <text:p text:style-name="Text_20_body">Acne breakouts are a medical condition so try conversing with your doctor or perhaps a skin doctor in regards to a medication medication which will particularly assist you together with your pimples issues. Typical retail store-company deal with washes can dry up your face having its alcoholic beverages content material and can not focus on the true supply of your acne breakouts.</text:p>
      <text:p text:style-name="Text_20_body">Regularly washing your bedding will help protect against more pimples outbreaks. These fats can get on bed linens when you are getting to sleep. The oils will go back to your skin layer next time you rest. Scrub your linens regularly to stop this.</text:p>
      <text:p text:style-name="Text_20_body">Try to go swimming a lot as you can should you be near to a swimming pool early in the year, summer season or slip. Skating is great for the body, in addition to assisting to lower your acne breakouts, as a result of relaxing character of the process. Chlorine is recognized to relieve the skin and dry out your acne as well.</text:p>
      <text:p text:style-name="Text_20_body">Should you suffer from undesirable blackheads and large pores, move from pub soaps to some more gentle, water-soluble liquefied facial cleanser. Most of the fillers employed in club cleansers result in skin tissue to flake away too early the facial skin tissue then collect and block the pores. Pick a cleanser that does not leave a greasy remains of the epidermis, since this might make the issue a whole lot worse.</text:p>
      <text:p text:style-name="Text_20_body">Blemish stays are wonderful to pay any pimples, pimples, and areas onto the skin. The blemish stay is utilized to merely conceal the areas with imperfections. Blemish sticks can be applied in slimmer levels than concealers, that enables your skin to inhale quicker.</text:p>
      <text:p text:style-name="Text_20_body">If you are looking for any solution for your acne, you may want to try applying an aspirin face mask to the encounter. Aspirin has salicylic acid inside. Once you set this blend in your deal with, it can help remove pre-existing zits and can also help fade acne scarring.</text:p>
      <text:p text:style-name="Text_20_body">In the event you tend to suffer from bad acne, it is important to steer clear of extended contact with sunlight. This consists of contact with sunlamps and tanning booths. Even though it is true that a tiny bit of sun exposure might primarily assist your acne breakouts, it is simply a short term benefit. For the short term, your acne breakouts may well be a little bit less obvious, but that is certainly only simply because you pores and skin is reddened from the sun, which means your acne breakouts integrates in preferable to the skin sculpt. Prolonged being exposed to the sun's sun rays will dry up your epidermis that can lead to your sebaceous glands to produce much more oil.</text:p>
      <text:p text:style-name="Text_20_body">To avoid acne outbreaks, try and integrate more Zinc into the diet regime. It really is needed for the skin's essential oil generating glands along with an important anti-bacterial vitamin. It is actually established that a particular person in whose eating habits are low in Zinc is more likely to build both acne breakouts and blackhead breakouts on the experience.</text:p>
      <text:p text:style-name="Text_20_body">Use cosmetics that is certainly low-acnegenic or non-comedogenic. These formulas are made to keep from blocking the skin pores and lower the quantity of zits from appearing as a consequence of make-up use. Be sure to work with a organic cleanser to take out the makeup following the time even though it is low-blocking.</text:p>
      <text:p text:style-name="Text_20_body">To aid stop zits it is best to be mindful of retaining the face clean. You ought to clean your skin daily to eliminate soil and extra gas that could possibly obstruct your pores. Obstructed skin pores can snare harmful bacteria which can be what may cause acne to start with. Clean your face using a facial cleanser in contrast to club cleaning soap due to the fact soap can be harsh about the face.</text:p>
      <text:p text:style-name="Text_20_body">When you are a smoker who is worried about protecting against or managing acne breakouts, it is actually time to give up individuals tobacco. Recent research indicates that too much cigarette smoke is damaging on the pores and skin and might basically become worse your zits situation. You should quit smoking, or at best reduce the volume of cigarette smoke your body is put through in order to prevent acne outbreaks.</text:p>
      <text:p text:style-name="Text_20_body">Things such as your unique kind of skin area will stipulate the amount of attention that you desire, in order to get eliminate these blemishes, so always be sure that you're concentrating on these pointers and applying them appropriately if you want to beat acne. It may take a little while to see outcomes, however, these tips are really easy to utilize and can work efficient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cquire_charge_of_your_zits_by_using_these_suggestions</dc:title>
  </office:meta>
</office:document-meta>
</file>