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vice_for_successful_personal_time_management"/><text:bookmark-start text:name="__RefHeading___advice_for_successful_personal_time_management_1"/><text:bookmark-start text:name="advice_for_successful_personal_time_management"/>Advice For Successful Personal Time Management<text:bookmark-end text:name="__RefHeading___advice_for_successful_personal_time_management_1"/><text:bookmark-end text:name="advice_for_successful_personal_time_management"/></text:h>
      <text:p text:style-name="Text_20_body">Finding out how to better deal with your time daily can vastly increase the lifetime of you together with everybody inside your house. Sadly, not everyone realizes that there are really efficient ways to do just that. Continue reading to understand more about the most effective methods for maximizing on a daily basis and keeping satisfied at the same time.</text:p>
      <text:p text:style-name="Text_20_body">If you're getting a difficult time installing all your activities to the day time, try using a calendar to make stuff much easier. Hang up a single in your refrigerator or have a desk work schedule handy at the job. Label your priorities using a offered time and energy to get points achieved and also you should certainly run more effectively with some time left.</text:p>
      <text:p text:style-name="Text_20_body"><text:a xlink:type="simple" xlink:href="https://abcinternetu.pl" text:style-name="Internet_20_link" text:visited-style-name="Visited_20_Internet_20_Link">abcinternetu</text:a></text:p>
      <text:p text:style-name="Text_20_body">Routine any important events or visits. Try out to generate a time restriction for all those activities. After you have a routine written out for the day, do your greatest to adhere to it. If a person factor should go overtime, locate a position that you could minimize the enabled time. This will help you survive through your day without the need of going over your time and energy restrictions.</text:p>
      <text:p text:style-name="Text_20_body">If you're packing a cell phone, investigate all its capabilities in order to handle your time and energy sensibly. Most present day cell phones appear pre-packed with calendar as well as-do listing software program that will make it quicker to keep track of your crucial tasks. Also you can obtain third-celebration programs created specifically for time management planning to increase your productivity a little bit more.</text:p>
      <text:p text:style-name="Text_20_body">Maintain due dates in mind at all times. Whenever you recognize past too far a deadline is getting close to, other duties get placed on the sideline, adding you additional right behind. But, when you are getting your deadlines carried out plenty of time, there is no need to overlook nearly anything to take care of.</text:p>
      <text:p text:style-name="Text_20_body">Compose a list. Often it's simpler to deal with your time and efforts when you are aware exactly what you must do. Write down precisely what you want to complete and have began. As soon as you finish 1 process, mark it away your checklist. This can help you sense achieved and help you continue on your to the objective.</text:p>
      <text:p text:style-name="Text_20_body">Tend not to speed through your time. If you hurry via issues and then make faults, it will take you much longer to fix individuals mistakes than it would have to do it proper the first time. Slow-moving and mindful function will be more effective than rushed, careless job.</text:p>
      <text:p text:style-name="Text_20_body">Do away with distractions. Items that distract you may cause you to concentrate on them instead of what you need to be working on. If the t . v . is on and you also are seeing it rather than performing what you need to do, change it off and focus on your job.</text:p>
      <text:p text:style-name="Text_20_body">Check into time management planning programs at local community schools or inside your office. If you have trouble juggling your schedule, you could potentially understand a lot on how to restrict your stress levels at your workplace. Learning how to deal with your time and effort properly from a skilled teacher will show to be valuable.</text:p>
      <text:p text:style-name="Text_20_body">People are expected to be promptly. If you are not on time, not just are you currently interfering with your own effective time management, you are interfering with other individuals too. Attempt to build extra time into the day-to-day strategy. This can help you satisfy deadlines and then make every single planned consultation throughout the day.</text:p>
      <text:p text:style-name="Text_20_body">Compose a list from the important jobs you need to total for the entire day. This should help you prioritize your activities much better. When you full and appearance away from every single task, you will feel good about your fulfillment, and will also motivate you to start working on another job.</text:p>
      <text:p text:style-name="Text_20_body">Manage your day into segments to use your time far better. Try to clump related interact with each other to help you attain points speedier. If you've obtained a number of things that need to come about beyond the home, then achieve them being a group of people. It'll help save time and many power also.</text:p>
      <text:p text:style-name="Text_20_body">Routine daily with the main activities shown very first. Which is a smart way to get your entire day moving. Do you know the most essential projects that really must be done these days? List the things you need to do in the really top of the webpage. Help save what isn't that essential right up until last.</text:p>
      <text:p text:style-name="Text_20_body">When you have an excessive amount of to do, don't do all of it. Take a look at to complete checklist to see whatever you can delegate to others. Anything that can be reasonably transferred to good friends, loved ones and subordinates at the office all needs to be. Always do your best, rather than use delegation being an alibi to slack off of, but be sure everybody is tugging their weight.</text:p>
      <text:p text:style-name="Text_20_body">Make the lunch time the evening before. If you get to job every day and think you “don't have enough time” to understand your meal every morning, undertake it the evening before. Like that, you can create your lunch or dinner without the need of hurrying. Not just that, but that easy step will keep you from investing a lot cash eating dinner out.</text:p>
      <text:p text:style-name="Text_20_body">Sometimes, much better effective time management could be as easy as having a clock inside your brand of sight. There are many instances when you are getting so engrossed inside the job on hand you could lose track of time. If you have a big clock appropriate before you, it can help make you stay mindful of your use of time.</text:p>
      <text:p text:style-name="Text_20_body">Knowing when to request aid is a big a part of successful time management. If you have issues completing a specific project, consider if there's someone else who is able to get the job done. If there's a specialist open to you, take full advantage of their expertise! Ask for tips about how to complete your task better, and in the future you'll be able to meet up with your targets faster.</text:p>
      <text:p text:style-name="Text_20_body">It is difficult to overstate the good affect that strong time management skills can have in your lifestyle. Not only will you truly feel calmer every day, you will possess more hours to complete the things you genuinely adore, not only what you must get accomplished. With a little luck this information has gotten you off and away to an excellent start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dvice_for_successful_personal_time_management</dc:title>
  </office:meta>
</office:document-meta>
</file>