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vice_to_ease_your_acid_reflux_signs"/><text:bookmark-start text:name="__RefHeading___advice_to_ease_your_acid_reflux_signs_1"/><text:bookmark-start text:name="advice_to_ease_your_acid_reflux_signs"/>Advice To Ease Your Acid Reflux Signs<text:bookmark-end text:name="__RefHeading___advice_to_ease_your_acid_reflux_signs_1"/><text:bookmark-end text:name="advice_to_ease_your_acid_reflux_signs"/></text:h>
      <text:p text:style-name="Text_20_body">Finding out that you may have acid reflux disease difficulties may be something that actually affects your daily routine. It could be hard to pay attention to all of your current commitments far less have fun. To be able to combat the combat against acid reflux disease, you should know the accessible remedies, so read on for additional information about removing this problem.</text:p>
      <text:p text:style-name="Text_20_body">When ingesting, in no way lie down! It is important that you rest in the strong chair with good posture. Enable your stomach to become decompressed along with your esophagus being totally extended. As you eat, appreciate each and every nibble of the food items in order that you take in gradually and chew fully, you may then avoid acid reflux disease after.</text:p>
      <text:p text:style-name="Text_20_body">You might need to balance hydrochloric acid quantities in your body if you want to reduce acid reflux disease and its particular symptoms. This can be achieved, for instance, by utilizing sea salt as opposed to dinner table sea salt. Ocean sea salt has chloride and vitamins and minerals that are perfect for the stomach which will help prevent acidity.</text:p>
      <text:p text:style-name="Text_20_body"><text:a xlink:type="simple" xlink:href="https://menstate.pl" text:style-name="Internet_20_link" text:visited-style-name="Visited_20_Internet_20_Link">menstate</text:a></text:p>
      <text:p text:style-name="Text_20_body">For speedy comfort, get sugar-cinnamon flavoured periodontal. Once you chew periodontal, your salivary glands pick-up the rate that can help reduce the effects of belly acid solution. On top of that, you'll take much more and assist clear the acid from your esophagus. And finally, picking no-mint and no-lemon or lime types means you don't trigger your acid reflux disease.</text:p>
      <text:p text:style-name="Text_20_body">Body fat all around your stomach doesn't just place you at greater risk of variety II diabetes, coronary disease and cerebrovascular event, in addition, it leads to you to definitely be more likely to build acid reflux disease or will intensify signs when you are already a individual. Slim down by working out relatively and eating very low-excess fat, lower-acid foods.</text:p>
      <text:p text:style-name="Text_20_body">Food items may cause your acidity reflex to do something up. Chocolate is one, unfortunately. Also stay away from peppermint, ketchup, mustard and also mint. If you are able to change your diet program even slightly little, you should sense a lot better and really should have much less episodes moving forward.</text:p>
      <text:p text:style-name="Text_20_body">Handle your acid reflux disease signs by hydrating oneself. Enhance your everyday h2o usage. Whenever you drink a lot more normal water, the body is hydrated sufficiently. It may also aid food items break down better. You lower and thin down your abdomen acid solution by boosting your intake of water.</text:p>
      <text:p text:style-name="Text_20_body">Should you suffer from acid reflux it is possible to aid reduce the signs and ache by viewing your food consumption. Eating meals that happen to be loaded with acid content material will considerably raise the amount of pain you sense using this condition. Stay away from consuming meals like tomatoes, corn, processed fruits, or any other of the 1000s of foods that are full of acidic content.</text:p>
      <text:p text:style-name="Text_20_body">Consume smaller sized meals to aid manage your acid reflux disease troubles. When you above things yourself throughout a dish, it might frequently lead to unpleasant intestinal irritated, which include acid reflux. Instead, consider ingesting several tiny meals a day, and also stop eating when you commence to sense pleased.</text:p>
      <text:p text:style-name="Text_20_body">Tend not to lie down following a dish for those who have acid reflux disease illness. If you lay down, the esophagus reveals much more. This allows acid from the belly surface with the esophagus and finally, via your throat and mouth area. Our recommendation is that you hang on a minimum of 2 hours after having a dish to lay down.</text:p>
      <text:p text:style-name="Text_20_body">Alter your process soon after dishes. If you suffer from frequent bouts of acid reflux disease, be careful about your activity soon after dishes. Prevent clothing that is small throughout the midst, and do not flex over or do any hefty picking up. Every one of these things might help keep your abdomen acidity where it belongs.</text:p>
      <text:p text:style-name="Text_20_body">Determine aspects of tension in your life and then try to change them to the much better. Once you experience stress and anxiety, your abdomen is much more likely to make acid. This may lead to heartburn symptoms. If you can find individuals or scenarios that only aren't healthy for you, avoid them or reduce them from your life completely.</text:p>
      <text:p text:style-name="Text_20_body">Remain in a vertical place for no less than a couple of hours pursuing having in order to avoid a reflux strike. The reason being gravity is an easy way of limiting acid reflux disease. How much time it takes before you could lay down may vary from person to person as well as is dependent upon what was ingested.</text:p>
      <text:p text:style-name="Text_20_body">Once you have acid reflux disorder disease it can be difficult to eat foods that happen to be acid including tomato sauce and salsa. When you have been directing away from these foods from concern with pain, you no longer must prevent them altogether. Taking an antacid before eating these sorts of food products can assist you prevent experiencing acid reflux disease.</text:p>
      <text:p text:style-name="Text_20_body">Consider maintaining a meals diary if you suffer from reflux. There are several food products which can be frequently discovered to become acid reflux disease activates for some men and women. They include things such as tomato plants, onions, caffeine, teas and even chocolate. In the event you have a foods journal, you can actually area when your reflux problems are taking place and which meals appear to be causing the difficulties.</text:p>
      <text:p text:style-name="Text_20_body">Cut down on the volume of caffeine that you consume if you would like eradicate GERD signs and symptoms. There exists no problem with using a little cup of joe each morning, but should you be consuming 3 to 4 big lattes daily, that may be requesting acid reflux disorder problems.</text:p>
      <text:p text:style-name="Text_20_body">Prevent constricting outfits should you suffer from heartburn. You can suffer heartburn problems using outfits that fit way too restricted. These garments can put strain in your stomach place and abdomen, pushing acids up to your neck, resulting in uncomfortable acid reflux disease. Your clothes needs to be comfortable and loose, and avoid tightening your belt exceedingly.</text:p>
      <text:p text:style-name="Text_20_body">Usually do not things your self with foods. The volume of food you eat in a single seated carries a large effect on your acid reflux disease signs or symptoms. As opposed to eating up until you are not comfortable, take in up until you sense satisfied. This permits your stomach do correctly do its career and will cut down on annoying signs or symptoms.</text:p>
      <text:p text:style-name="Text_20_body">Are you feeling greater about handling your acid reflux disease? There is absolutely no have to maintain fighting towards this challenge, so you must go ahead and take assistance you've been given into significant factor. You can get what really works, and you may leave behind this challenge for the remainder of your lifesty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dvice_to_ease_your_acid_reflux_signs</dc:title>
  </office:meta>
</office:document-meta>
</file>