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86d036b57346f737d2a203c724c6d8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t_performance"/><text:bookmark-start text:name="__RefHeading___audit_performance_systeme_1"/><text:bookmark-start text:name="audit_performance_systeme"/>Audit performance système<text:bookmark-end text:name="__RefHeading___audit_performance_systeme_1"/><text:bookmark-end text:name="audit_performance_systeme"/></text:h>
      <text:h text:style-name="Heading_20_2" text:outline-level="2"><text:bookmark-start text:name="__RefHeading___documentations_2"/><text:bookmark-start text:name="documentations"/>Documentations<text:bookmark-end text:name="__RefHeading___documentations_2"/><text:bookmark-end text:name="documentations"/></text:h>
      <text:list text:style-name="List_20_1" text:continue-numbering="false">
        <text:list-item>
          <text:p text:style-name="LastListParagraph_List_20_1_Content_First"> <text:a xlink:type="simple" xlink:href="http://en.wikipedia.org/wiki/List_of_performance_analysis_tools" text:style-name="Internet_20_link" text:visited-style-name="Visited_20_Internet_20_Link">Liste d'outil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rzz.net/articles.php?id=80" text:style-name="Internet_20_link" text:visited-style-name="Visited_20_Internet_20_Link">Analyse système complète iostat vmstat netstat</text:a>.</text:p>
        </text:list-item>
        <text:list-item>
          <text:p text:style-name="List_20_1_Content"> <text:a xlink:type="simple" xlink:href="http://www.tux-planet.fr/afficher-les-informations-systeme-sous-linux" text:style-name="Internet_20_link" text:visited-style-name="Visited_20_Internet_20_Link">Afficher les informations systèmes GNU/Linux</text:a></text:p>
        </text:list-item>
        <text:list-item>
          <text:p text:style-name="List_20_1_Content"> <text:a xlink:type="simple" xlink:href="http://stackoverflow.com/questions/131303/linux-how-to-measure-actual-memory-usage-of-an-application-or-process" text:style-name="Internet_20_link" text:visited-style-name="Visited_20_Internet_20_Link">Mesure mémoire process/application</text:a></text:p>
        </text:list-item>
        <text:list-item>
          <text:p text:style-name="List_20_1_Content_Last"> <text:a xlink:type="simple" xlink:href="http://rimuhosting.com/howto/memory.jsp" text:style-name="Internet_20_link" text:visited-style-name="Visited_20_Internet_20_Link">Analyse mémoire très détaillée</text:a></text:p>
        </text:list-item>
      </text:list>
      <text:h text:style-name="Heading_20_2" text:outline-level="2"><text:bookmark-start text:name="__RefHeading___i_o_disque_3"/><text:bookmark-start text:name="i_o_disque"/>I/O disque<text:bookmark-end text:name="__RefHeading___i_o_disque_3"/><text:bookmark-end text:name="i_o_disque"/></text:h>
      <text:h text:style-name="Heading_20_3" text:outline-level="3"><text:bookmark-start text:name="__RefHeading___hdparm_4"/><text:bookmark-start text:name="hdparm"/>hdparm<text:bookmark-end text:name="__RefHeading___hdparm_4"/><text:bookmark-end text:name="hdparm"/></text:h>
      <text:list text:style-name="List_20_1" text:continue-numbering="false">
        <text:list-item>
          <text:p text:style-name="LastListParagraph_List_20_1_Content_First"> hdparm : <text:a xlink:type="simple" xlink:href="http://fr.wikipedia.org/wiki/Hdparm" text:style-name="Internet_20_link" text:visited-style-name="Visited_20_Internet_20_Link">http://fr.wikipedia.org/wiki/Hdparm</text:a></text:p>
        </text:list-item>
      </text:list>
      <text:p text:style-name="Text_20_body">Test rapidité des disques dur avec hdparm.</text:p>
      <text:p text:style-name="Text_20_body">Avec un disque sdb.</text:p>
      <text:p text:style-name="Preformatted_20_Text">hdparm -Tt /dev/sdb</text:p>
      <text:p text:style-name="Text_20_body">Options possibles pour hdparm.</text:p>
      <text:p text:style-name="Preformatted_20_Text">hdparm --help</text:p>
      <text:h text:style-name="Heading_20_3" text:outline-level="3"><text:bookmark-start text:name="__RefHeading___iostat_5"/><text:bookmark-start text:name="iostat"/>iostat<text:bookmark-end text:name="__RefHeading___iostat_5"/><text:bookmark-end text:name="iostat"/></text:h>
      <text:list text:style-name="List_20_1" text:continue-numbering="false">
        <text:list-item>
          <text:p text:style-name="LastListParagraph_List_20_1_Content_First"> iostat : <text:a xlink:type="simple" xlink:href="http://en.wikipedia.org/wiki/Iostat" text:style-name="Internet_20_link" text:visited-style-name="Visited_20_Internet_20_Link">http://en.wikipedia.org/wiki/Iostat</text:a></text:p>
        </text:list-item>
      </text:list>
      <text:p text:style-name="Text_20_body">Usage.</text:p>
      <text:p text:style-name="Preformatted_20_Text">iostat interval count</text:p>
      <text:p text:style-name="Text_20_body">Options usuelles.</text:p>
      <text:p text:style-name="Preformatted_20_Text">-x : extended statistics.<text:line-break/>-t : Afficher le temps de chaque rapport.<text:line-break/>-c : affiche l'usage CPU (sans -d).<text:line-break/>-d : affiche le rapport de l'utilisation disque (sans -c).<text:line-break/>-p device : affiche les statistiques des devices block et de leurs partitions (sans -x).<text:line-break/>-k : kilobytes (bytes par défaut).<text:line-break/>-m : megabytes (bytes par défaut).</text:p>
      <text:p text:style-name="Text_20_body">Statistiques CPU exécutées toutes les 6 secondes 5 fois. Si rien n'est mentionné, cela ne s'arrête pas.</text:p>
      <text:p text:style-name="Preformatted_20_Text">iostat -xtc 6 5</text:p>
      <text:p text:style-name="Text_20_body">Détails des valeurs de retour affichées avec -c (CPU Utilization Report) à voir dans le man du système.</text:p>
      <text:p text:style-name="Text_20_body">Statistiques disques exécutées toutes les 6 secondes 5 fois. Si rien n'est mentionné en nombre de fois, cela ne s'arrête pas.</text:p>
      <text:p text:style-name="Preformatted_20_Text">iostat -xtd 6 5</text:p>
      <text:p text:style-name="Text_20_body">Détails de valeurs de retour affichées avec -d (Device Utilization Report) à voir dans le man du système.</text:p>
      <text:p text:style-name="Text_20_body">Les colonnes r/s, w/s, kr/s, et kw/s montrent respectivement les read et write par secondes en octets et kilo-octets.</text:p>
      <text:p text:style-name="Text_20_body">Sur Solaris, les colonnes importantes à observer sont : svc_t, wait %w et %b – plus le temps de traitement est élevé, plus la performance s'en ressent bien évidemment. Couplés l'un à l'autre, le temps de traitement et le temps d'occupation donnent une bonne impression sur l'état des entrées / sorties d'un disque. <text:span text:style-name="Strong_20_Emphasis">Un taux d'occupation de plus de deux-tiers et un temps de traitement de plus de 50 millisecondes sont les indicateurs d'un goulot d'étranglement.</text:span></text:p>
      <text:p text:style-name="Text_20_body">Que faire ? Voilà quelques pistes à explorer :</text:p>
      <text:list text:style-name="List_20_1" text:continue-numbering="false">
        <text:list-item>
          <text:p text:style-name="List_20_1_Content_First"> répartir la charge sur plusieurs disques en utilisant un meilleur partitionnement;</text:p>
        </text:list-item>
        <text:list-item>
          <text:p text:style-name="List_20_1_Content"> distribuer le swap (la pagination) sur plusieurs disques, ce qui a d'autant plus de sens que le swapping est important sur son système;</text:p>
        </text:list-item>
        <text:list-item>
          <text:p text:style-name="List_20_1_Content"> faire figurer dans la mesure du possible les données liées sur la même partition;</text:p>
        </text:list-item>
        <text:list-item>
          <text:p text:style-name="List_20_1_Content"> augmenter la mémoire (RAM) pour diminuer la pagination; c'est le cas par exemple lors de l'utilisation de SGBD qui sont très gourmands en mémoire, mais peu demandeurs de capacités de traitement rapides par le processeur;</text:p>
        </text:list-item>
        <text:list-item>
          <text:p text:style-name="List_20_1_Content"> utiliser autant que faire se peut les ressources en cache des applications développées; php a par exemple un système de cache plutôt efficace aujourd'hui, très utile pour les requêtes et traitements récurrents;</text:p>
        </text:list-item>
        <text:list-item>
          <text:p text:style-name="List_20_1_Content"> bien entendu, éviter d'écrire des requêtes qui parcourent les tables inutilement; cela demande donc une modélisation a priori qui arbitre entre un modèle E/R approprié et les capacités matérielles requises, sans oublier la manière dont on écrit les applications;</text:p>
        </text:list-item>
        <text:list-item>
          <text:p text:style-name="List_20_1_Content"> si le disque est utilisé à 100%, on peut répartir le système de fichier sur deux disques ou plus en utilisant l'utilitaire de gestion des volumes disques que l'on trouve sous Solaris (le Volume Manager);</text:p>
        </text:list-item>
        <text:list-item>
          <text:p text:style-name="List_20_1_Content_Last"> déplacer le système de fichier vers un autre disque ou contrôleur plus rapide.</text:p>
        </text:list-item>
      </text:list>
      <text:p text:style-name="Text_20_body">Statistiques disques du device et des partitions de sda exécutées toutes les 6 secondes 5 fois.</text:p>
      <text:p text:style-name="Preformatted_20_Text">iostat -p sda 6 5</text:p>
      <text:h text:style-name="Heading_20_3" text:outline-level="3"><text:bookmark-start text:name="__RefHeading___dd_6"/><text:bookmark-start text:name="dd"/>dd<text:bookmark-end text:name="__RefHeading___dd_6"/><text:bookmark-end text:name="dd"/></text:h>
      <text:p text:style-name="Text_20_body">Pour tester les temps d'accès disques (io).</text:p>
      <text:p text:style-name="Preformatted_20_Text">time dd if=/dev/hda1 of=/file400Mo bs=1M count=400</text:p>
      <text:h text:style-name="Heading_20_2" text:outline-level="2"><text:bookmark-start text:name="__RefHeading___cpu_7"/><text:bookmark-start text:name="cpu"/>CPU<text:bookmark-end text:name="__RefHeading___cpu_7"/><text:bookmark-end text:name="cpu"/></text:h>
      <text:h text:style-name="Heading_20_3" text:outline-level="3"><text:bookmark-start text:name="__RefHeading___mpstat_8"/><text:bookmark-start text:name="mpstat"/>mpstat<text:bookmark-end text:name="__RefHeading___mpstat_8"/><text:bookmark-end text:name="mpstat"/></text:h>
      <text:list text:style-name="List_20_1" text:continue-numbering="false">
        <text:list-item>
          <text:p text:style-name="LastListParagraph_List_20_1_Content_First"> mpstat : <text:a xlink:type="simple" xlink:href="http://en.wikipedia.org/wiki/Mpstat" text:style-name="Internet_20_link" text:visited-style-name="Visited_20_Internet_20_Link">http://en.wikipedia.org/wiki/Mpstat</text:a></text:p>
        </text:list-item>
      </text:list>
      <text:p text:style-name="Text_20_body">Statistiques CPU.</text:p>
      <text:p text:style-name="Text_20_body">Usage.</text:p>
      <text:p text:style-name="Preformatted_20_Text">mpstat &lt;interval&gt; &lt;count&gt;</text:p>
      <text:p text:style-name="Text_20_body">Exécuter mpstat de manière infini toutes les 8 secondes.</text:p>
      <text:p text:style-name="Preformatted_20_Text">mpstat 8</text:p>
      <text:h text:style-name="Heading_20_3" text:outline-level="3"><text:bookmark-start text:name="__RefHeading___autres_outils_utilisables_9"/><text:bookmark-start text:name="autres_outils_utilisables"/>Autres outils utilisables<text:bookmark-end text:name="__RefHeading___autres_outils_utilisables_9"/><text:bookmark-end text:name="autres_outils_utilisables"/></text:h>
      <text:list text:style-name="List_20_1" text:continue-numbering="false">
        <text:list-item>
          <text:p text:style-name="List_20_1_Content_First"> <text:a xlink:type="simple" xlink:href="#__RefHeading___iostat_5" text:style-name="Local_20_link" text:visited-style-name="Visited_20_Local_20_Link">iostat</text:a>.</text:p>
        </text:list-item>
        <text:list-item>
          <text:p text:style-name="List_20_1_Content"> <text:a xlink:type="simple" xlink:href="#__RefHeading___vmstat_22" text:style-name="Local_20_link" text:visited-style-name="Visited_20_Local_20_Link">vmstat</text:a>.</text:p>
        </text:list-item>
        <text:list-item>
          <text:p text:style-name="List_20_1_Content_Last"> top.</text:p>
        </text:list-item>
      </text:list>
      <text:h text:style-name="Heading_20_2" text:outline-level="2"><text:bookmark-start text:name="__RefHeading___load_average_10"/><text:bookmark-start text:name="load_average"/>Load average<text:bookmark-end text:name="__RefHeading___load_average_10"/><text:bookmark-end text:name="load_average"/></text:h>
      <text:p text:style-name="Text_20_body">Affichage du load average.</text:p>
      <text:p text:style-name="Preformatted_20_Text">top<text:line-break/>uptime<text:line-break/>cat /proc/loadavg</text:p>
      <text:p text:style-name="Text_20_body">Load average of 1 means a single CPU system is loaded all the time while on a 4 CPU system it means it was idle 75% of the time.</text:p>
      <text:h text:style-name="Heading_20_2" text:outline-level="2"><text:bookmark-start text:name="__RefHeading___memoire_11"/><text:bookmark-start text:name="memoire"/>Mémoire<text:bookmark-end text:name="__RefHeading___memoire_11"/><text:bookmark-end text:name="memoire"/></text:h>
      <text:h text:style-name="Heading_20_3" text:outline-level="3"><text:bookmark-start text:name="__RefHeading___free_12"/><text:bookmark-start text:name="free"/>free<text:bookmark-end text:name="__RefHeading___free_12"/><text:bookmark-end text:name="free"/></text:h>
      <text:p text:style-name="Preformatted_20_Text">free -m</text:p>
      <text:p text:style-name="Preformatted_20_Text"><text:s text:c="13"/>total<text:s text:c="7"/>used<text:s text:c="7"/>free<text:s text:c="5"/>shared<text:s text:c="4"/>buffers<text:s text:c="5"/>cached<text:line-break/>Mem:<text:s text:c="10"/>7983<text:s text:c="7"/>5861<text:s text:c="7"/>2121<text:s text:c="10"/>0<text:s text:c="8"/>382<text:s text:c="7"/>1885<text:line-break/>-/+ buffers/cache:<text:s text:c="7"/>3593<text:s text:c="7"/>4390<text:line-break/>Swap:<text:s text:c="9"/>3999<text:s text:c="8"/>338<text:s text:c="7"/>3661</text:p>
      <text:h text:style-name="Heading_20_3" text:outline-level="3"><text:bookmark-start text:name="__RefHeading___memoire_par_processus_13"/><text:bookmark-start text:name="memoire_par_processus"/>Mémoire par processus<text:bookmark-end text:name="__RefHeading___memoire_par_processus_13"/><text:bookmark-end text:name="memoire_par_processus"/></text:h>
      <text:p text:style-name="Text_20_body">Analyser la mémoire utilisée par un processus 1234.</text:p>
      <text:p text:style-name="Preformatted_20_Text">cat /proc/1234/smaps</text:p>
      <text:p text:style-name="Text_20_body">Utilisation de la commande ps.</text:p>
      <text:p text:style-name="Preformatted_20_Text">ps -efo pid,user,args,rss,%cpu,%mem,vsz --sort %mem<text:line-break/>ps -efo pid,user,args,rss,pcpu,pmem,vsz --sort pmem<text:line-break/>ps -efo pid,user,command,args,rss,pmem,vsz,size,pcpu,time,psr --sort pmem</text:p>
      <text:h text:style-name="Heading_20_3" text:outline-level="3"><text:bookmark-start text:name="__RefHeading___valgrind_14"/><text:bookmark-start text:name="valgrind"/>Valgrind<text:bookmark-end text:name="__RefHeading___valgrind_14"/><text:bookmark-end text:name="valgrind"/></text:h>
      <text:p text:style-name="Text_20_body"><draw:frame draw:style-name="media" draw:name="0" text:anchor-type="as-char" draw:z-index="0" svg:width="2.1166666666667cm" svg:height="0.396875cm"><draw:image xlink:href="Pictures/986d036b57346f737d2a203c724c6d8b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en.wikipedia.org/wiki/Valgrind" text:style-name="Internet_20_link" text:visited-style-name="Visited_20_Internet_20_Link">http://en.wikipedia.org/wiki/Valgrind</text:a></text:p>
        </text:list-item>
        <text:list-item>
          <text:p text:style-name="List_20_1_Content_Last"> <text:a xlink:type="simple" xlink:href="http://valgrind.org/" text:style-name="Internet_20_link" text:visited-style-name="Visited_20_Internet_20_Link">http://valgrind.org/</text:a></text:p>
        </text:list-item>
      </text:list>
      <text:h text:style-name="Heading_20_3" text:outline-level="3"><text:bookmark-start text:name="__RefHeading___autres_outils_utilisables_15"/><text:bookmark-start text:name="autres_outils_utilisables1"/>Autres outils utilisables<text:bookmark-end text:name="__RefHeading___autres_outils_utilisables_15"/><text:bookmark-end text:name="autres_outils_utilisables1"/></text:h>
      <text:list text:style-name="List_20_1" text:continue-numbering="false">
        <text:list-item>
          <text:p text:style-name="List_20_1_Content_First"> <text:a xlink:type="simple" xlink:href="#__RefHeading___vmstat_22" text:style-name="Local_20_link" text:visited-style-name="Visited_20_Local_20_Link">vmstat</text:a>.</text:p>
        </text:list-item>
        <text:list-item>
          <text:p text:style-name="List_20_1_Content_Last"> top.</text:p>
        </text:list-item>
      </text:list>
      <text:h text:style-name="Heading_20_2" text:outline-level="2"><text:bookmark-start text:name="__RefHeading___reseau_16"/><text:bookmark-start text:name="reseau"/>Réseau<text:bookmark-end text:name="__RefHeading___reseau_16"/><text:bookmark-end text:name="reseau"/></text:h>
      <text:h text:style-name="Heading_20_3" text:outline-level="3"><text:bookmark-start text:name="__RefHeading___netstat_17"/><text:bookmark-start text:name="netstat"/>netstat<text:bookmark-end text:name="__RefHeading___netstat_17"/><text:bookmark-end text:name="netstat"/></text:h>
      <text:list text:style-name="List_20_1" text:continue-numbering="false">
        <text:list-item>
          <text:p text:style-name="LastListParagraph_List_20_1_Content_First"> netstat : <text:a xlink:type="simple" xlink:href="http://en.wikipedia.org/wiki/Netstat" text:style-name="Internet_20_link" text:visited-style-name="Visited_20_Internet_20_Link">http://en.wikipedia.org/wiki/Netstat</text:a></text:p>
        </text:list-item>
      </text:list>
      <text:p text:style-name="Text_20_body">Statistiques réseaux. </text:p>
      <text:p text:style-name="Text_20_body">Liste des statistiques par interfaces.</text:p>
      <text:p text:style-name="Preformatted_20_Text">netstat -i</text:p>
      <text:p text:style-name="Text_20_body">Etat des connexions.</text:p>
      <text:p text:style-name="Preformatted_20_Text">netstat</text:p>
      <text:p text:style-name="Text_20_body">Statistique en continue.</text:p>
      <text:p text:style-name="Preformatted_20_Text">netstat -c</text:p>
      <text:p text:style-name="Text_20_body">Liste les connexions établies.</text:p>
      <text:p text:style-name="Preformatted_20_Text">netstat -tap</text:p>
      <text:p text:style-name="Text_20_body">Liste les ports en écoute.</text:p>
      <text:p text:style-name="Preformatted_20_Text">netstat -tulpen</text:p>
      <text:p text:style-name="Text_20_body">Test bande passante réseau sans contrainte du stockage.
Sur machine de destination</text:p>
      <text:p text:style-name="Preformatted_20_Text">nc -lnp 12345 &gt;/dev/null</text:p>
      <text:p text:style-name="Text_20_body">Sur la machine source</text:p>
      <text:p text:style-name="Preformatted_20_Text">dd if=/dev/zero bs=1M count=1K | nc -n 10.10.0.2 12345</text:p>
      <text:p text:style-name="Text_20_body">La donnée est générée en RAM côté source et transmise par le réseau à destination de la machine en RAM également. Aucun stockage persistant n'est utilisé.</text:p>
      <text:h text:style-name="Heading_20_3" text:outline-level="3"><text:bookmark-start text:name="__RefHeading___iftop_18"/><text:bookmark-start text:name="iftop"/>iftop<text:bookmark-end text:name="__RefHeading___iftop_18"/><text:bookmark-end text:name="iftop"/></text:h>
      <text:p text:style-name="Text_20_body">top des interfaces réseau.</text:p>
      <text:h text:style-name="Heading_20_2" text:outline-level="2"><text:bookmark-start text:name="__RefHeading___services_19"/><text:bookmark-start text:name="services"/>Services<text:bookmark-end text:name="__RefHeading___services_19"/><text:bookmark-end text:name="services"/></text:h>
      <text:list text:style-name="List_20_1" text:continue-numbering="false">
        <text:list-item>
          <text:p text:style-name="List_20_1_Content_First"> apachetop : top Apache.</text:p>
        </text:list-item>
        <text:list-item>
          <text:p text:style-name="List_20_1_Content"> mytop : top MySQL.</text:p>
        </text:list-item>
        <text:list-item>
          <text:p text:style-name="List_20_1_Content_Last"> ftptop : liste des connexions au serveur FTP.</text:p>
        </text:list-item>
      </text:list>
      <text:h text:style-name="Heading_20_2" text:outline-level="2"><text:bookmark-start text:name="__RefHeading___outils_polyvalents_20"/><text:bookmark-start text:name="outils_polyvalents"/>Outils polyvalents<text:bookmark-end text:name="__RefHeading___outils_polyvalents_20"/><text:bookmark-end text:name="outils_polyvalents"/></text:h>
      <text:h text:style-name="Heading_20_3" text:outline-level="3"><text:bookmark-start text:name="__RefHeading___sysreport_21"/><text:bookmark-start text:name="sysreport"/>sysreport<text:bookmark-end text:name="__RefHeading___sysreport_21"/><text:bookmark-end text:name="sysreport"/></text:h>
      <text:p text:style-name="Text_20_body">Outil d'aspiration de toutes les configurations d'un système.</text:p>
      <text:p text:style-name="Text_20_body">Entrer la commande suivante, un nom et un numéro de ticket et un fichier /tmp/sosreport-&lt;nom&gt;.&lt;num_ticket&gt;-&lt;cle&gt;.tar.bz2.</text:p>
      <text:p text:style-name="Preformatted_20_Text">sysreport</text:p>
      <text:p text:style-name="Text_20_body">Décompresser le fichier et toutes les informations systèmes sont contenues dans le dossier et peuvent être consultées.</text:p>
      <text:h text:style-name="Heading_20_3" text:outline-level="3"><text:bookmark-start text:name="__RefHeading___vmstat_22"/><text:bookmark-start text:name="vmstat"/>vmstat<text:bookmark-end text:name="__RefHeading___vmstat_22"/><text:bookmark-end text:name="vmstat"/></text:h>
      <text:list text:style-name="List_20_1" text:continue-numbering="false">
        <text:list-item>
          <text:p text:style-name="LastListParagraph_List_20_1_Content_First"> vmstat : <text:a xlink:type="simple" xlink:href="http://en.wikipedia.org/wiki/Vmstat" text:style-name="Internet_20_link" text:visited-style-name="Visited_20_Internet_20_Link">http://en.wikipedia.org/wiki/Vmstat</text:a></text:p>
        </text:list-item>
      </text:list>
      <text:p text:style-name="Text_20_body">Statistiques processeurs, mémoires, IO.</text:p>
      <text:p text:style-name="Text_20_body">Usage.</text:p>
      <text:p text:style-name="Preformatted_20_Text">vmstat &lt;delay&gt; &lt;count&gt;</text:p>
      <text:p text:style-name="Text_20_body">Exécution de vmstat toutes les 5 secondes de manière illimité.</text:p>
      <text:p text:style-name="Preformatted_20_Text">vmstat 5</text:p>
      <text:p text:style-name="Text_20_body">Voir le man du système pour le détail de chaque colonne.</text:p>
      <text:h text:style-name="Heading_20_3" text:outline-level="3"><text:bookmark-start text:name="__RefHeading___top_htop_23"/><text:bookmark-start text:name="top_htop"/>top/htop<text:bookmark-end text:name="__RefHeading___top_htop_23"/><text:bookmark-end text:name="top_htop"/></text:h>
      <text:p text:style-name="Text_20_body"><draw:frame draw:style-name="media" draw:name="1" text:anchor-type="as-char" draw:z-index="1" svg:width="2.1166666666667cm" svg:height="0.396875cm"><draw:image xlink:href="Pictures/986d036b57346f737d2a203c724c6d8b.gif" xlink:type="simple" xlink:show="embed" xlink:actuate="onLoad"/></draw:frame></text:p>
      <text:p text:style-name="Text_20_body"><text:a xlink:type="simple" xlink:href="http://linux.die.net/man/1/top" text:style-name="Internet_20_link" text:visited-style-name="Visited_20_Internet_20_Link">http://linux.die.net/man/1/top</text:a></text:p>
      <text:p text:style-name="Text_20_body">x : afficher le script exécuté par le processus au lieu du nom du process.</text:p>
      <text:p text:style-name="Text_20_body">htop est un top un peu moins austère avec quelques couleurs.</text:p>
      <text:h text:style-name="Heading_20_3" text:outline-level="3"><text:bookmark-start text:name="__RefHeading___sar_24"/><text:bookmark-start text:name="sar"/>sar<text:bookmark-end text:name="__RefHeading___sar_24"/><text:bookmark-end text:name="sar"/></text:h>
      <text:p text:style-name="Text_20_body"><draw:frame draw:style-name="media" draw:name="2" text:anchor-type="as-char" draw:z-index="2" svg:width="2.1166666666667cm" svg:height="0.396875cm"><draw:image xlink:href="Pictures/986d036b57346f737d2a203c724c6d8b.gif" xlink:type="simple" xlink:show="embed" xlink:actuate="onLoad"/></draw:frame>
Compteur de l'activité système.
<text:a xlink:type="simple" xlink:href="http://linux.die.net/man/1/sar" text:style-name="Internet_20_link" text:visited-style-name="Visited_20_Internet_20_Link">http://linux.die.net/man/1/sar</text:a></text:p>
      <text:p text:style-name="Preformatted_20_Text">sar -o datafile interval count &gt;/dev/null 2&gt;&amp;1 &amp;</text:p>
      <text:h text:style-name="Heading_20_2" text:outline-level="2"><text:bookmark-start text:name="__RefHeading___nmon_25"/><text:bookmark-start text:name="nmon"/>nmon<text:bookmark-end text:name="__RefHeading___nmon_25"/><text:bookmark-end text:name="nmon"/></text:h>
      <text:list text:style-name="List_20_1" text:continue-numbering="false">
        <text:list-item>
          <text:p text:style-name="LastListParagraph_List_20_1_Content_First"> <text:a xlink:type="simple" xlink:href="http://en.wikipedia.org/wiki/Nmon" text:style-name="Internet_20_link" text:visited-style-name="Visited_20_Internet_20_Link">http://en.wikipedia.org/wiki/Nm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dit_performance</dc:title>
  </office:meta>
</office:document-meta>
</file>