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ation_volume_lvm_sur_disque"/><text:bookmark-start text:name="__RefHeading___augmentation_de_taille_lvm_avec_pv_sur_disque_1"/><text:bookmark-start text:name="augmentation_de_taille_lvm_avec_pv_sur_disque"/>Augmentation de taille LVM avec PV sur disque<text:bookmark-end text:name="__RefHeading___augmentation_de_taille_lvm_avec_pv_sur_disque_1"/><text:bookmark-end text:name="augmentation_de_taille_lvm_avec_pv_sur_disque"/></text:h>
      <text:p text:style-name="Text_20_body">Dans le cas où on a un PV sur un disque, on peut augmenter à chaud le volume.</text:p>
      <text:p text:style-name="Text_20_body">Il faut auparavant avoir rescanner les volumes pour que le système prenne en compte la modification de taille qui a été réalisée sur l’outil de gestion du SAN. Cf. <text:a xlink:type="simple" xlink:href="https://wiki.ouieuhtoutca.eu/operations_volumes_scsi" text:style-name="Internet_20_link" text:visited-style-name="Visited_20_Internet_20_Link">operations_volumes_scsi</text:a>. Ensuite c'est très simple, il n'y a que trois commandes à passer.</text:p>
      <text:p text:style-name="Text_20_body">Augmenter le volume physique.</text:p>
      <text:p text:style-name="Preformatted_20_Text">pvresize /dev/sdb</text:p>
      <text:p text:style-name="Text_20_body">Cette commande augmentera automatiquement d’autant le volume groupe (VG).</text:p>
      <text:p text:style-name="Text_20_body">Vérifier la configuration LVM et noter la valeur Free PE afin de la mettre à la commande lvextend qui suit. Cela permet de ne pas perdre d'espace.</text:p>
      <text:p text:style-name="Preformatted_20_Text">vgdisplay -v</text:p>
      <text:p text:style-name="Text_20_body">Augmenter le volume logique (LV). </text:p>
      <text:p text:style-name="Preformatted_20_Text">lvextend -l +500 /dev/datavg/datalv</text:p>
      <text:p text:style-name="Text_20_body">Augmenter à chaud le système de fichiers (fonctionne avec ext4 ou XFS sans problème).</text:p>
      <text:p text:style-name="Preformatted_20_Text">resize2fs /dev/datavg/datalv</text:p>
      <text:p text:style-name="Text_20_body">En une commande, possible aussi d'utiliser les options suivantes</text:p>
      <text:p text:style-name="Preformatted_20_Text">lvextend -l 100%FREE -r /dev/datavg/datalv</text:p>
      <text:p text:style-name="Text_20_body">Toutes ces opérations peuvent être réalisées à chaud sur la production. On a donc pas besoin de remonter les volumes puisqu'on ne les a pas démontés!
Remarquez que nous n'avons pas utilisé la commande fdisk/gdisk et donc pas modifié la table de partition. C'est habituellement ce qui nous oblige à redémarrer le serv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gmentation_volume_lvm_sur_disque</dc:title>
  </office:meta>
</office:document-meta>
</file>