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wk"/><text:bookmark-start text:name="__RefHeading___awk_1"/><text:bookmark-start text:name="awk"/>awk<text:bookmark-end text:name="__RefHeading___awk_1"/><text:bookmark-end text:name="awk"/></text:h>
      <text:p text:style-name="Preformatted_20_Text">awk '{print $NB}' = désigne le nombre de champs.</text:p>
      <text:p text:style-name="Preformatted_20_Text">awk '{print $NF}' = désigne le dernier champ.</text:p>
      <text:p text:style-name="Text_20_body">NF=Number of Fields</text:p>
      <text:p text:style-name="Text_20_body">Liste des groupes principaux des utilisateurs</text:p>
      <text:p text:style-name="Preformatted_20_Text">awk -F : '/user/ {print $4 }' /etc/pass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wk</dc:title>
  </office:meta>
</office:document-meta>
</file>