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tting_apk_and_casino_download_for_everyday_players"/><text:bookmark-start text:name="__RefHeading___betting_apk_and_casino_download_for_everyday_players_1"/><text:bookmark-start text:name="betting_apk_and_casino_download_for_everyday_players"/>Betting APK and Casino Download for Everyday Players<text:bookmark-end text:name="__RefHeading___betting_apk_and_casino_download_for_everyday_players_1"/><text:bookmark-end text:name="betting_apk_and_casino_download_for_everyday_players"/></text:h>
      <text:p text:style-name="Text_20_body">For those considering install a gambling platform for convenient play, always choose regulated services to ensure a secure experience. Here's key recommendations:</text:p>
      <text:p text:style-name="Text_20_body">How to Download a Safe and Reliable Betting Application <text:a xlink:type="simple" xlink:href="https://app-apk.com" text:style-name="Internet_20_link" text:visited-style-name="Visited_20_Internet_20_Link">app-apk.com</text:a> betting app apk:</text:p>
      <text:p text:style-name="Text_20_body">1. Use Authorized Marketplaces:  </text:p>
      <text:p text:style-name="Preformatted_20_Text"> • Google Play Store (Android): Several licensed betting applications are offered. Find reputable brands and reading user feedback.<text:s text:c="2"/><text:line-break/> • iOS App Store (iOS): Install exclusively via official channels to avoid risks.</text:p>
      <text:p text:style-name="Text_20_body">2. Visit Official Casino Websites:  </text:p>
      <text:p text:style-name="Preformatted_20_Text"> • The majority of certified betting sites provide official APK files on their official websites for both major operating systems.</text:p>
      <text:p text:style-name="Text_20_body">3. Check Regulatory Compliance:  </text:p>
      <text:p text:style-name="Preformatted_20_Text"> • Make certain the platform is from a regulated provider authorized by gaming authorities including recognized bodies like Kahnawake or Gibraltar Regulatory Authority.</text:p>
      <text:p text:style-name="Text_20_body">4. Review Service Offerings:  </text:p>
      <text:p text:style-name="Preformatted_20_Text"> • Easy navigation for seamless betting experience<text:s text:c="2"/><text:line-break/> • Encrypted transactions<text:s text:c="2"/><text:line-break/> • Player protection features</text:p>
      <text:p text:style-name="Text_20_body">5. Download and Install With caution:  </text:p>
      <text:p text:style-name="Preformatted_20_Text"> • On Android devices, it could be necessary to allow apps from external sources for third-party installations.<text:s text:c="2"/><text:line-break/> • Always scan APK files with security tools before installation.</text:p>
      <text:p text:style-name="Text_20_body">Essential Warnings:</text:p>
      <text:p text:style-name="Text_20_body">• Legal Compliance: Restrict yourself to platforms authorized within your country/region.  
• Safety: Avoid downloading random APK repositories to prevent malware or scams.  
• Responsible Gambling: Apply available controls to set deposit limits and take breaks as needed.</text:p>
      <text:p text:style-name="Text_20_body">Should you be building planning to launch a betting application, make certain to partner with certified game studios and adhere to responsible gambling stand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etting_apk_and_casino_download_for_everyday_players</dc:title>
  </office:meta>
</office:document-meta>
</file>