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ino_download"/><text:bookmark-start text:name="__RefHeading___casino_download_betting_apk_for_android_gamers_1"/><text:bookmark-start text:name="casino_download_betting_apk_for_android_gamers"/>Casino Download &amp; Betting APK for Android Gamers<text:bookmark-end text:name="__RefHeading___casino_download_betting_apk_for_android_gamers_1"/><text:bookmark-end text:name="casino_download_betting_apk_for_android_gamers"/></text:h>
      <text:p text:style-name="Text_20_body">If you're interested in downloading an online casino app for seamless betting, it's essential to choose reputable and legal platforms to ensure safety and security online casino apk  <text:a xlink:type="simple" xlink:href="https://app-apk.com" text:style-name="Internet_20_link" text:visited-style-name="Visited_20_Internet_20_Link">app-apk.com</text:a>. Consider the following guidance:</text:p>
      <text:p text:style-name="Text_20_body">Guide to Downloading a Secure and Dependable Online Casino App:</text:p>
      <text:p text:style-name="Text_20_body">1. Download from Official App Stores:
• For Android - Google Play Store: This store offers many licensed casino apps. Find trusted brands and review ratings.
• iOS - Apple App Store: Only install apps from verified sources to guarantee safety.</text:p>
      <text:p text:style-name="Text_20_body">2. Check the Official Casino Site:
• Licensed casinos typically have direct APK or IPA download links on their official websites.</text:p>
      <text:p text:style-name="Text_20_body">3. Verify Licensing and Certification:
• Verify that the operator holds a license from a recognized regulator such as the MGA or UKGC.</text:p>
      <text:p text:style-name="Text_20_body">4. Review App Features:
• User-friendly interface for seamless betting experience
• Protected payment gateways
• Tools for responsible gambling</text:p>
      <text:p text:style-name="Text_20_body">5. Download and Install with Caution:
• Android users may need to allow installations from unknown sources for direct APK downloads.
• Prior to installing, scan any APK file for potential malware.</text:p>
      <text:p text:style-name="Text_20_body">Important Reminders:</text:p>
      <text:p text:style-name="Text_20_body">• Follow the Law: Only use apps that are licensed and legal in your region.
• Protect Yourself: Steer clear of unverified third-party sources to prevent scams.
• Play Responsibly: Make use of tools for setting limits and managing your playtime.</text:p>
      <text:p text:style-name="Text_20_body">If you're a developer or looking to create your own online casino app, ensure you work with licensed software providers and adhere to legal requir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ino_download</dc:title>
  </office:meta>
</office:document-meta>
</file>