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index_des_documentations_gnu_linux_par_thematiques_1"/><text:bookmark-start text:name="index_des_documentations_gnu_linux_par_thematiques"/>Index des documentations GNU/Linux par thématiques<text:bookmark-end text:name="__RefHeading___index_des_documentations_gnu_linux_par_thematiques_1"/><text:bookmark-end text:name="index_des_documentations_gnu_linux_par_thematiques"/></text:h>
      <text:h text:style-name="Heading_20_2" text:outline-level="2"><text:bookmark-start text:name="__RefHeading___folding_home_2"/><text:bookmark-start text:name="folding_home"/>Folding@Home<text:bookmark-end text:name="__RefHeading___folding_home_2"/><text:bookmark-end text:name="folding_home"/></text:h>
      <text:list text:style-name="List_20_1" text:continue-numbering="false">
        <text:list-item>
          <text:p text:style-name="LastListParagraph_List_20_1_Content_First"> <text:a xlink:type="simple" xlink:href="https://wiki.ouieuhtoutca.eu/folding_home" text:style-name="Internet_20_link" text:visited-style-name="Visited_20_Internet_20_Link">Folding@Home</text:a> Calcul distribué pour le COVID-19 et autres calculs scientifiques : cancers…</text:p>
        </text:list-item>
      </text:list>
      <text:h text:style-name="Heading_20_2" text:outline-level="2"><text:bookmark-start text:name="__RefHeading___systeme_gnu_linux_3"/><text:bookmark-start text:name="systeme_gnu_linux"/>Système GNU/Linux<text:bookmark-end text:name="__RefHeading___systeme_gnu_linux_3"/><text:bookmark-end text:name="systeme_gnu_linux"/></text:h>
      <text:list text:style-name="List_20_1" text:continue-numbering="false">
        <text:list-item>
          <text:p text:style-name="List_20_1_Content_First"> <text:a xlink:type="simple" xlink:href="https://wiki.ouieuhtoutca.eu/master_rhel_5.x" text:style-name="Internet_20_link" text:visited-style-name="Visited_20_Internet_20_Link">Master RHEL 5.x</text:a></text:p>
        </text:list-item>
        <text:list-item>
          <text:p text:style-name="List_20_1_Content"> <text:a xlink:type="simple" xlink:href="https://wiki.ouieuhtoutca.eu/grub" text:style-name="Internet_20_link" text:visited-style-name="Visited_20_Internet_20_Link">GRUB</text:a></text:p>
        </text:list-item>
        <text:list-item>
          <text:p text:style-name="List_20_1_Content"> <text:a xlink:type="simple" xlink:href="https://wiki.ouieuhtoutca.eu/grub2" text:style-name="Internet_20_link" text:visited-style-name="Visited_20_Internet_20_Link">GRUB2</text:a></text:p>
        </text:list-item>
        <text:list-item>
          <text:p text:style-name="List_20_1_Content"> <text:a xlink:type="simple" xlink:href="https://wiki.ouieuhtoutca.eu/gestionnaire_paquets_gnu_linux" text:style-name="Internet_20_link" text:visited-style-name="Visited_20_Internet_20_Link">Gestionnaire Paquets GNU/Linux</text:a></text:p>
        </text:list-item>
        <text:list-item>
          <text:p text:style-name="List_20_1_Content"> <text:a xlink:type="simple" xlink:href="https://wiki.ouieuhtoutca.eu/user_group_permissions" text:style-name="Internet_20_link" text:visited-style-name="Visited_20_Internet_20_Link">User Group Permissions</text:a></text:p>
        </text:list-item>
        <text:list-item>
          <text:p text:style-name="List_20_1_Content"> <text:a xlink:type="simple" xlink:href="https://wiki.ouieuhtoutca.eu/managing_processes" text:style-name="Internet_20_link" text:visited-style-name="Visited_20_Internet_20_Link">Managing Processes</text:a></text:p>
        </text:list-item>
        <text:list-item>
          <text:p text:style-name="List_20_1_Content"> <text:a xlink:type="simple" xlink:href="https://wiki.ouieuhtoutca.eu/scheduling_tasks" text:style-name="Internet_20_link" text:visited-style-name="Visited_20_Internet_20_Link">Scheduling Tasks</text:a></text:p>
        </text:list-item>
        <text:list-item>
          <text:p text:style-name="List_20_1_Content"> <text:a xlink:type="simple" xlink:href="https://wiki.ouieuhtoutca.eu/generation_paquets_linux" text:style-name="Internet_20_link" text:visited-style-name="Visited_20_Internet_20_Link">Génération Paquets Linux</text:a></text:p>
        </text:list-item>
        <text:list-item>
          <text:p text:style-name="List_20_1_Content"> <text:a xlink:type="simple" xlink:href="https://wiki.ouieuhtoutca.eu/ssh" text:style-name="Internet_20_link" text:visited-style-name="Visited_20_Internet_20_Link">SSH</text:a>, principales fonctions</text:p>
        </text:list-item>
        <text:list-item>
          <text:p text:style-name="List_20_1_Content"> <text:a xlink:type="simple" xlink:href="https://wiki.ouieuhtoutca.eu/compilation_noyau" text:style-name="Internet_20_link" text:visited-style-name="Visited_20_Internet_20_Link">Compilation Noyau</text:a></text:p>
        </text:list-item>
        <text:list-item>
          <text:p text:style-name="List_20_1_Content"> <text:a xlink:type="simple" xlink:href="https://wiki.ouieuhtoutca.eu/config_ip_dns" text:style-name="Internet_20_link" text:visited-style-name="Visited_20_Internet_20_Link">Config IP DNS</text:a></text:p>
        </text:list-item>
        <text:list-item>
          <text:p text:style-name="List_20_1_Content"> <text:a xlink:type="simple" xlink:href="https://wiki.ouieuhtoutca.eu/integration_gnu_linux_domaine_active_directory_via_samba" text:style-name="Internet_20_link" text:visited-style-name="Visited_20_Internet_20_Link">Integration GNU/Linux domaine Active Directory via SaMBa</text:a></text:p>
        </text:list-item>
        <text:list-item>
          <text:p text:style-name="List_20_1_Content"> <text:a xlink:type="simple" xlink:href="https://wiki.ouieuhtoutca.eu/utilisation_memoire_vive" text:style-name="Internet_20_link" text:visited-style-name="Visited_20_Internet_20_Link">Utilisation mémoire vive</text:a></text:p>
        </text:list-item>
        <text:list-item>
          <text:p text:style-name="List_20_1_Content"> <text:a xlink:type="simple" xlink:href="https://wiki.ouieuhtoutca.eu/mail" text:style-name="Internet_20_link" text:visited-style-name="Visited_20_Internet_20_Link">Mail</text:a></text:p>
        </text:list-item>
        <text:list-item>
          <text:p text:style-name="List_20_1_Content"> <text:a xlink:type="simple" xlink:href="https://wiki.ouieuhtoutca.eu/ssmtp" text:style-name="Internet_20_link" text:visited-style-name="Visited_20_Internet_20_Link">sSMTP</text:a>. Envoi de mail à une boîte externe</text:p>
        </text:list-item>
        <text:list-item>
          <text:p text:style-name="List_20_1_Content"> <text:a xlink:type="simple" xlink:href="https://wiki.ouieuhtoutca.eu/logwatch" text:style-name="Internet_20_link" text:visited-style-name="Visited_20_Internet_20_Link">Logwatch</text:a></text:p>
        </text:list-item>
        <text:list-item>
          <text:p text:style-name="List_20_1_Content"> <text:a xlink:type="simple" xlink:href="https://wiki.ouieuhtoutca.eu/rescue_systeme" text:style-name="Internet_20_link" text:visited-style-name="Visited_20_Internet_20_Link">Rescue systeme</text:a></text:p>
        </text:list-item>
        <text:list-item>
          <text:p text:style-name="List_20_1_Content"> <text:a xlink:type="simple" xlink:href="https://wiki.ouieuhtoutca.eu/sudo" text:style-name="Internet_20_link" text:visited-style-name="Visited_20_Internet_20_Link">sudo</text:a></text:p>
        </text:list-item>
        <text:list-item>
          <text:p text:style-name="List_20_1_Content"> <text:a xlink:type="simple" xlink:href="https://wiki.ouieuhtoutca.eu/message_connexion" text:style-name="Internet_20_link" text:visited-style-name="Visited_20_Internet_20_Link">Message connexion</text:a>. Message d'avertissement à la connexion locale ou SSH d'un utilisateur</text:p>
        </text:list-item>
        <text:list-item>
          <text:p text:style-name="List_20_1_Content"> <text:a xlink:type="simple" xlink:href="https://wiki.ouieuhtoutca.eu/systemd" text:style-name="Internet_20_link" text:visited-style-name="Visited_20_Internet_20_Link">systemd</text:a></text:p>
        </text:list-item>
        <text:list-item>
          <text:p text:style-name="List_20_1_Content"> <text:a xlink:type="simple" xlink:href="https://wiki.ouieuhtoutca.eu/journald" text:style-name="Internet_20_link" text:visited-style-name="Visited_20_Internet_20_Link">journald</text:a></text:p>
        </text:list-item>
        <text:list-item>
          <text:p text:style-name="List_20_1_Content"> <text:a xlink:type="simple" xlink:href="https://wiki.ouieuhtoutca.eu/insserv" text:style-name="Internet_20_link" text:visited-style-name="Visited_20_Internet_20_Link">insserv</text:a></text:p>
        </text:list-item>
        <text:list-item>
          <text:p text:style-name="List_20_1_Content"> <text:a xlink:type="simple" xlink:href="https://wiki.ouieuhtoutca.eu/update-rc.d" text:style-name="Internet_20_link" text:visited-style-name="Visited_20_Internet_20_Link">update-rc.d</text:a></text:p>
        </text:list-item>
        <text:list-item>
          <text:p text:style-name="List_20_1_Content"> <text:a xlink:type="simple" xlink:href="https://wiki.ouieuhtoutca.eu/mise_a_jour_securite_automatique" text:style-name="Internet_20_link" text:visited-style-name="Visited_20_Internet_20_Link">Mise a jour sécurité automatique</text:a></text:p>
        </text:list-item>
        <text:list-item>
          <text:p text:style-name="List_20_1_Content_Last"> <text:a xlink:type="simple" xlink:href="https://wiki.ouieuhtoutca.eu/rhel_subscription-manager" text:style-name="Internet_20_link" text:visited-style-name="Visited_20_Internet_20_Link">RHEL subscription-manager</text:a></text:p>
        </text:list-item>
      </text:list>
      <text:h text:style-name="Heading_20_3" text:outline-level="3"><text:bookmark-start text:name="__RefHeading___gestion_des_disques_4"/><text:bookmark-start text:name="gestion_des_disques"/>Gestion des disques<text:bookmark-end text:name="__RefHeading___gestion_des_disques_4"/><text:bookmark-end text:name="gestion_des_disques"/></text:h>
      <text:list text:style-name="List_20_1" text:continue-numbering="false">
        <text:list-item>
          <text:p text:style-name="List_20_1_Content_First"> <text:a xlink:type="simple" xlink:href="https://wiki.ouieuhtoutca.eu/manipulations_disques_simple_lvm" text:style-name="Internet_20_link" text:visited-style-name="Visited_20_Internet_20_Link">Manipulations Disques Simple LVM</text:a></text:p>
        </text:list-item>
        <text:list-item>
          <text:p text:style-name="List_20_1_Content"> <text:a xlink:type="simple" xlink:href="https://wiki.ouieuhtoutca.eu/e2fsck" text:style-name="Internet_20_link" text:visited-style-name="Visited_20_Internet_20_Link">e2fsck</text:a> : Récupération d'une machine crashée</text:p>
        </text:list-item>
        <text:list-item>
          <text:p text:style-name="List_20_1_Content"> <text:a xlink:type="simple" xlink:href="https://wiki.ouieuhtoutca.eu/gpfs" text:style-name="Internet_20_link" text:visited-style-name="Visited_20_Internet_20_Link">GPFS</text:a> : General Parallel File System</text:p>
        </text:list-item>
        <text:list-item>
          <text:p text:style-name="List_20_1_Content_Last"> <text:a xlink:type="simple" xlink:href="https://wiki.ouieuhtoutca.eu/reparation_disques_nas_synology" text:style-name="Internet_20_link" text:visited-style-name="Visited_20_Internet_20_Link">Réparation disques NAS Synology</text:a></text:p>
        </text:list-item>
      </text:list>
      <text:h text:style-name="Heading_20_3" text:outline-level="3"><text:bookmark-start text:name="__RefHeading___gestion_materiel_5"/><text:bookmark-start text:name="gestion_materiel"/>Gestion matériel<text:bookmark-end text:name="__RefHeading___gestion_materiel_5"/><text:bookmark-end text:name="gestion_materiel"/></text:h>
      <text:list text:style-name="List_20_1" text:continue-numbering="false">
        <text:list-item>
          <text:p text:style-name="List_20_1_Content_First"> <text:a xlink:type="simple" xlink:href="https://wiki.ouieuhtoutca.eu/module_wifi_ipw3945" text:style-name="Internet_20_link" text:visited-style-name="Visited_20_Internet_20_Link">Module Wifi ipw3945</text:a></text:p>
        </text:list-item>
        <text:list-item>
          <text:p text:style-name="List_20_1_Content_Last"> <text:a xlink:type="simple" xlink:href="https://wiki.ouieuhtoutca.eu/kvm_ip" text:style-name="Internet_20_link" text:visited-style-name="Visited_20_Internet_20_Link">KVM IP</text:a></text:p>
        </text:list-item>
      </text:list>
      <text:h text:style-name="Heading_20_3" text:outline-level="3"><text:bookmark-start text:name="__RefHeading___reseau_6"/><text:bookmark-start text:name="reseau"/>Réseau<text:bookmark-end text:name="__RefHeading___reseau_6"/><text:bookmark-end text:name="reseau"/></text:h>
      <text:list text:style-name="List_20_1" text:continue-numbering="false">
        <text:list-item>
          <text:p text:style-name="List_20_1_Content_First"> <text:a xlink:type="simple" xlink:href="https://wiki.ouieuhtoutca.eu/network_configuration" text:style-name="Internet_20_link" text:visited-style-name="Visited_20_Internet_20_Link">Network Configuration</text:a></text:p>
        </text:list-item>
        <text:list-item>
          <text:p text:style-name="List_20_1_Content"> <text:a xlink:type="simple" xlink:href="https://wiki.ouieuhtoutca.eu/bonding-carte-reseau" text:style-name="Internet_20_link" text:visited-style-name="Visited_20_Internet_20_Link">Bonding-Carte-Réseau</text:a></text:p>
        </text:list-item>
        <text:list-item>
          <text:p text:style-name="List_20_1_Content"> <text:a xlink:type="simple" xlink:href="https://wiki.ouieuhtoutca.eu/tcpdump" text:style-name="Internet_20_link" text:visited-style-name="Visited_20_Internet_20_Link">tcpdump</text:a></text:p>
        </text:list-item>
        <text:list-item>
          <text:p text:style-name="List_20_1_Content"> <text:a xlink:type="simple" xlink:href="https://wiki.ouieuhtoutca.eu/wake_on_lan" text:style-name="Internet_20_link" text:visited-style-name="Visited_20_Internet_20_Link">Wake On LAN</text:a></text:p>
        </text:list-item>
        <text:list-item>
          <text:p text:style-name="List_20_1_Content_Last"> <text:a xlink:type="simple" xlink:href="https://wiki.ouieuhtoutca.eu/bridge-carte-reseau-libvirt" text:style-name="Internet_20_link" text:visited-style-name="Visited_20_Internet_20_Link">Bridge-Carte-Réseau-libvirt</text:a></text:p>
        </text:list-item>
      </text:list>
      <text:h text:style-name="Heading_20_3" text:outline-level="3"><text:bookmark-start text:name="__RefHeading___applicatif_gnu_linux_7"/><text:bookmark-start text:name="applicatif_gnu_linux"/>Applicatif GNU/Linux<text:bookmark-end text:name="__RefHeading___applicatif_gnu_linux_7"/><text:bookmark-end text:name="applicatif_gnu_linux"/></text:h>
      <text:list text:style-name="List_20_1" text:continue-numbering="false">
        <text:list-item>
          <text:p text:style-name="List_20_1_Content_First"> <text:a xlink:type="simple" xlink:href="https://wiki.ouieuhtoutca.eu/apache_httpd" text:style-name="Internet_20_link" text:visited-style-name="Visited_20_Internet_20_Link">Apache httpd</text:a></text:p>
        </text:list-item>
        <text:list-item>
          <text:p text:style-name="List_20_1_Content"> <text:a xlink:type="simple" xlink:href="https://wiki.ouieuhtoutca.eu/certificats" text:style-name="Internet_20_link" text:visited-style-name="Visited_20_Internet_20_Link">Certificats</text:a></text:p>
        </text:list-item>
        <text:list-item>
          <text:p text:style-name="List_20_1_Content"> <text:a xlink:type="simple" xlink:href="https://wiki.ouieuhtoutca.eu/certificats_signes" text:style-name="Internet_20_link" text:visited-style-name="Visited_20_Internet_20_Link">Certificats signés</text:a></text:p>
        </text:list-item>
        <text:list-item>
          <text:p text:style-name="List_20_1_Content"> <text:a xlink:type="simple" xlink:href="https://wiki.ouieuhtoutca.eu/logrotate" text:style-name="Internet_20_link" text:visited-style-name="Visited_20_Internet_20_Link">Logrotate</text:a></text:p>
        </text:list-item>
        <text:list-item>
          <text:p text:style-name="List_20_1_Content"> <text:a xlink:type="simple" xlink:href="https://wiki.ouieuhtoutca.eu/ntp_date" text:style-name="Internet_20_link" text:visited-style-name="Visited_20_Internet_20_Link">NTP_date</text:a></text:p>
        </text:list-item>
        <text:list-item>
          <text:p text:style-name="List_20_1_Content"> <text:a xlink:type="simple" xlink:href="https://wiki.ouieuhtoutca.eu/ftp" text:style-name="Internet_20_link" text:visited-style-name="Visited_20_Internet_20_Link">FTP</text:a></text:p>
        </text:list-item>
        <text:list-item>
          <text:p text:style-name="List_20_1_Content"> <text:a xlink:type="simple" xlink:href="https://wiki.ouieuhtoutca.eu/proftpd" text:style-name="Internet_20_link" text:visited-style-name="Visited_20_Internet_20_Link">Proftpd</text:a></text:p>
        </text:list-item>
        <text:list-item>
          <text:p text:style-name="List_20_1_Content"> <text:a xlink:type="simple" xlink:href="https://wiki.ouieuhtoutca.eu/vsftpd" text:style-name="Internet_20_link" text:visited-style-name="Visited_20_Internet_20_Link">VsFTPd</text:a></text:p>
        </text:list-item>
        <text:list-item>
          <text:p text:style-name="List_20_1_Content"> <text:a xlink:type="simple" xlink:href="https://wiki.ouieuhtoutca.eu/radius" text:style-name="Internet_20_link" text:visited-style-name="Visited_20_Internet_20_Link">Radius</text:a></text:p>
        </text:list-item>
        <text:list-item>
          <text:p text:style-name="List_20_1_Content"> <text:a xlink:type="simple" xlink:href="https://wiki.ouieuhtoutca.eu/samba" text:style-name="Internet_20_link" text:visited-style-name="Visited_20_Internet_20_Link">SaMBa</text:a></text:p>
        </text:list-item>
        <text:list-item>
          <text:p text:style-name="List_20_1_Content"> <text:a xlink:type="simple" xlink:href="https://wiki.ouieuhtoutca.eu/joomla" text:style-name="Internet_20_link" text:visited-style-name="Visited_20_Internet_20_Link">Joomla</text:a></text:p>
        </text:list-item>
        <text:list-item>
          <text:p text:style-name="List_20_1_Content"> <text:a xlink:type="simple" xlink:href="https://wiki.ouieuhtoutca.eu/ldap" text:style-name="Internet_20_link" text:visited-style-name="Visited_20_Internet_20_Link">LDAP</text:a></text:p>
        </text:list-item>
        <text:list-item>
          <text:p text:style-name="List_20_1_Content"> <text:a xlink:type="simple" xlink:href="https://wiki.ouieuhtoutca.eu/rsyslog" text:style-name="Internet_20_link" text:visited-style-name="Visited_20_Internet_20_Link">rsyslog</text:a></text:p>
        </text:list-item>
        <text:list-item>
          <text:p text:style-name="List_20_1_Content_Last"> <text:a xlink:type="simple" xlink:href="https://wiki.ouieuhtoutca.eu/grisbi" text:style-name="Internet_20_link" text:visited-style-name="Visited_20_Internet_20_Link">Grisbi</text:a>. Installation de Grisbi 0.8.5 par compilation sous Fedora 15</text:p>
        </text:list-item>
      </text:list>
      <text:h text:style-name="Heading_20_3" text:outline-level="3"><text:bookmark-start text:name="__RefHeading___shell_outils_8"/><text:bookmark-start text:name="shell_outils"/>Shell / Outils<text:bookmark-end text:name="__RefHeading___shell_outils_8"/><text:bookmark-end text:name="shell_outils"/></text:h>
      <text:list text:style-name="List_20_1" text:continue-numbering="false">
        <text:list-item>
          <text:p text:style-name="List_20_1_Content_First"> <text:a xlink:type="simple" xlink:href="https://wiki.ouieuhtoutca.eu/vim" text:style-name="Internet_20_link" text:visited-style-name="Visited_20_Internet_20_Link">Vim</text:a>, récapitulatif</text:p>
        </text:list-item>
        <text:list-item>
          <text:p text:style-name="List_20_1_Content"> <text:a xlink:type="simple" xlink:href="https://wiki.ouieuhtoutca.eu/sed" text:style-name="Internet_20_link" text:visited-style-name="Visited_20_Internet_20_Link">Sed</text:a>, récapitulatif</text:p>
        </text:list-item>
        <text:list-item>
          <text:p text:style-name="List_20_1_Content"> <text:a xlink:type="simple" xlink:href="https://wiki.ouieuhtoutca.eu/commandes_de_base" text:style-name="Internet_20_link" text:visited-style-name="Visited_20_Internet_20_Link">Commandes de base</text:a></text:p>
        </text:list-item>
        <text:list-item>
          <text:p text:style-name="List_20_1_Content"> <text:a xlink:type="simple" xlink:href="https://wiki.ouieuhtoutca.eu/commandes_structures_utiles_gnu_linux" text:style-name="Internet_20_link" text:visited-style-name="Visited_20_Internet_20_Link">Commandes structures utiles GNU/Linux</text:a></text:p>
        </text:list-item>
        <text:list-item>
          <text:p text:style-name="List_20_1_Content"> <text:a xlink:type="simple" xlink:href="https://wiki.ouieuhtoutca.eu/awk" text:style-name="Internet_20_link" text:visited-style-name="Visited_20_Internet_20_Link">awk</text:a></text:p>
        </text:list-item>
        <text:list-item>
          <text:p text:style-name="List_20_1_Content"> <text:a xlink:type="simple" xlink:href="https://wiki.ouieuhtoutca.eu/grep" text:style-name="Internet_20_link" text:visited-style-name="Visited_20_Internet_20_Link">grep</text:a></text:p>
        </text:list-item>
        <text:list-item>
          <text:p text:style-name="List_20_1_Content"> <text:a xlink:type="simple" xlink:href="https://wiki.ouieuhtoutca.eu/find" text:style-name="Internet_20_link" text:visited-style-name="Visited_20_Internet_20_Link">find</text:a></text:p>
        </text:list-item>
        <text:list-item>
          <text:p text:style-name="List_20_1_Content"> <text:a xlink:type="simple" xlink:href="https://wiki.ouieuhtoutca.eu/screen" text:style-name="Internet_20_link" text:visited-style-name="Visited_20_Internet_20_Link">screen</text:a></text:p>
        </text:list-item>
        <text:list-item>
          <text:p text:style-name="List_20_1_Content_Last"> <text:a xlink:type="simple" xlink:href="https://wiki.ouieuhtoutca.eu/tmux" text:style-name="Internet_20_link" text:visited-style-name="Visited_20_Internet_20_Link">tmux</text:a></text:p>
        </text:list-item>
      </text:list>
      <text:h text:style-name="Heading_20_3" text:outline-level="3"><text:bookmark-start text:name="__RefHeading___securite_9"/><text:bookmark-start text:name="securite"/>Sécurité<text:bookmark-end text:name="__RefHeading___securite_9"/><text:bookmark-end text:name="securite"/></text:h>
      <text:list text:style-name="List_20_1" text:continue-numbering="false">
        <text:list-item>
          <text:p text:style-name="List_20_1_Content_First"> <text:a xlink:type="simple" xlink:href="https://wiki.ouieuhtoutca.eu/firewalld" text:style-name="Internet_20_link" text:visited-style-name="Visited_20_Internet_20_Link">firewalld</text:a></text:p>
        </text:list-item>
        <text:list-item>
          <text:p text:style-name="List_20_1_Content"> <text:a xlink:type="simple" xlink:href="https://wiki.ouieuhtoutca.eu/unattended-upgrades" text:style-name="Internet_20_link" text:visited-style-name="Visited_20_Internet_20_Link">unattended-upgrades</text:a>. Mise à jour de sécurité Debian automatique</text:p>
        </text:list-item>
        <text:list-item>
          <text:p text:style-name="List_20_1_Content"> <text:a xlink:type="simple" xlink:href="https://wiki.ouieuhtoutca.eu/cron-apt" text:style-name="Internet_20_link" text:visited-style-name="Visited_20_Internet_20_Link">cron-apt</text:a>. Mise à jour de sécurité Debian automatique</text:p>
        </text:list-item>
        <text:list-item>
          <text:p text:style-name="List_20_1_Content"> <text:a xlink:type="simple" xlink:href="https://wiki.ouieuhtoutca.eu/securite_kernel" text:style-name="Internet_20_link" text:visited-style-name="Visited_20_Internet_20_Link">Sécurité Kernel</text:a></text:p>
        </text:list-item>
        <text:list-item>
          <text:p text:style-name="List_20_1_Content"> <text:a xlink:type="simple" xlink:href="https://wiki.ouieuhtoutca.eu/netfilter" text:style-name="Internet_20_link" text:visited-style-name="Visited_20_Internet_20_Link">Netfilter</text:a></text:p>
        </text:list-item>
        <text:list-item>
          <text:p text:style-name="List_20_1_Content"> <text:a xlink:type="simple" xlink:href="https://wiki.ouieuhtoutca.eu/clamav" text:style-name="Internet_20_link" text:visited-style-name="Visited_20_Internet_20_Link">Clamav</text:a></text:p>
        </text:list-item>
        <text:list-item>
          <text:p text:style-name="List_20_1_Content"> <text:a xlink:type="simple" xlink:href="https://wiki.ouieuhtoutca.eu/fail2ban" text:style-name="Internet_20_link" text:visited-style-name="Visited_20_Internet_20_Link">Fail2ban</text:a></text:p>
        </text:list-item>
        <text:list-item>
          <text:p text:style-name="List_20_1_Content_Last"> <text:a xlink:type="simple" xlink:href="https://wiki.ouieuhtoutca.eu/nmap" text:style-name="Internet_20_link" text:visited-style-name="Visited_20_Internet_20_Link">Nmap</text:a></text:p>
        </text:list-item>
      </text:list>
      <text:h text:style-name="Heading_20_3" text:outline-level="3"><text:bookmark-start text:name="__RefHeading___outils_d_administrations_gnu_linux_10"/><text:bookmark-start text:name="outils_d_administrations_gnu_linux"/>Outils d'administrations GNU/Linux<text:bookmark-end text:name="__RefHeading___outils_d_administrations_gnu_linux_10"/><text:bookmark-end text:name="outils_d_administrations_gnu_linux"/></text:h>
      <text:list text:style-name="List_20_1" text:continue-numbering="false">
        <text:list-item>
          <text:p text:style-name="List_20_1_Content_First"> <text:a xlink:type="simple" xlink:href="https://wiki.ouieuhtoutca.eu/vnc-server" text:style-name="Internet_20_link" text:visited-style-name="Visited_20_Internet_20_Link">VNC-server</text:a></text:p>
        </text:list-item>
        <text:list-item>
          <text:p text:style-name="List_20_1_Content_Last"> <text:a xlink:type="simple" xlink:href="https://wiki.ouieuhtoutca.eu/webmin" text:style-name="Internet_20_link" text:visited-style-name="Visited_20_Internet_20_Link">Webmin</text:a></text:p>
        </text:list-item>
      </text:list>
      <text:h text:style-name="Heading_20_2" text:outline-level="2"><text:bookmark-start text:name="__RefHeading___sauvegarde_11"/><text:bookmark-start text:name="sauvegarde"/>Sauvegarde<text:bookmark-end text:name="__RefHeading___sauvegarde_11"/><text:bookmark-end text:name="sauvegarde"/></text:h>
      <text:list text:style-name="List_20_1" text:continue-numbering="false">
        <text:list-item>
          <text:p text:style-name="List_20_1_Content_First"> <text:a xlink:type="simple" xlink:href="https://wiki.ouieuhtoutca.eu/rsync" text:style-name="Internet_20_link" text:visited-style-name="Visited_20_Internet_20_Link">Rsync</text:a></text:p>
        </text:list-item>
        <text:list-item>
          <text:p text:style-name="List_20_1_Content"> <text:a xlink:type="simple" xlink:href="https://wiki.ouieuhtoutca.eu/tina" text:style-name="Internet_20_link" text:visited-style-name="Visited_20_Internet_20_Link">Tina</text:a>. à compléter</text:p>
        </text:list-item>
        <text:list-item>
          <text:p text:style-name="List_20_1_Content_Last"> <text:a xlink:type="simple" xlink:href="https://wiki.ouieuhtoutca.eu/clonezilla" text:style-name="Internet_20_link" text:visited-style-name="Visited_20_Internet_20_Link">CloneZilla</text:a></text:p>
        </text:list-item>
      </text:list>
      <text:h text:style-name="Heading_20_2" text:outline-level="2"><text:bookmark-start text:name="__RefHeading___sgbdr_12"/><text:bookmark-start text:name="sgbdr"/>SGBDR<text:bookmark-end text:name="__RefHeading___sgbdr_12"/><text:bookmark-end text:name="sgbdr"/></text:h>
      <text:list text:style-name="List_20_1" text:continue-numbering="false">
        <text:list-item>
          <text:p text:style-name="List_20_1_Content_First"> <text:a xlink:type="simple" xlink:href="https://wiki.ouieuhtoutca.eu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wiki.ouieuhtoutca.eu/mariadb" text:style-name="Internet_20_link" text:visited-style-name="Visited_20_Internet_20_Link">MariaDB</text:a></text:p>
        </text:list-item>
        <text:list-item>
          <text:p text:style-name="List_20_1_Content"> <text:a xlink:type="simple" xlink:href="https://wiki.ouieuhtoutca.eu/mysql" text:style-name="Internet_20_link" text:visited-style-name="Visited_20_Internet_20_Link">MySQL</text:a></text:p>
        </text:list-item>
        <text:list-item>
          <text:p text:style-name="List_20_1_Content"> <text:a xlink:type="simple" xlink:href="https://wiki.ouieuhtoutca.eu/requetes_sql" text:style-name="Internet_20_link" text:visited-style-name="Visited_20_Internet_20_Link">Requêtes SQL</text:a></text:p>
        </text:list-item>
        <text:list-item>
          <text:p text:style-name="List_20_1_Content_Last"> <text:a xlink:type="simple" xlink:href="https://wiki.ouieuhtoutca.eu/oracle" text:style-name="Internet_20_link" text:visited-style-name="Visited_20_Internet_20_Link">Oracle</text:a></text:p>
        </text:list-item>
      </text:list>
      <text:h text:style-name="Heading_20_2" text:outline-level="2"><text:bookmark-start text:name="__RefHeading___gestion_de_parc_13"/><text:bookmark-start text:name="gestion_de_parc"/>Gestion de parc<text:bookmark-end text:name="__RefHeading___gestion_de_parc_13"/><text:bookmark-end text:name="gestion_de_parc"/></text:h>
      <text:p text:style-name="Text_20_body">A compléter</text:p>
      <text:h text:style-name="Heading_20_2" text:outline-level="2"><text:bookmark-start text:name="__RefHeading___supervision_14"/><text:bookmark-start text:name="supervision"/>Supervision<text:bookmark-end text:name="__RefHeading___supervision_14"/><text:bookmark-end text:name="supervision"/></text:h>
      <text:list text:style-name="List_20_1" text:continue-numbering="false">
        <text:list-item>
          <text:p text:style-name="List_20_1_Content_First"> <text:a xlink:type="simple" xlink:href="https://wiki.ouieuhtoutca.eu/outils_de_supervision_gnu_linux" text:style-name="Internet_20_link" text:visited-style-name="Visited_20_Internet_20_Link">Outils de supervision GNU/Linux</text:a></text:p>
        </text:list-item>
        <text:list-item>
          <text:p text:style-name="List_20_1_Content_Last"> <text:a xlink:type="simple" xlink:href="https://wiki.ouieuhtoutca.eu/audit_performance" text:style-name="Internet_20_link" text:visited-style-name="Visited_20_Internet_20_Link">Audit performanc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ouieuhtoutca.eu/nagios_centreon" text:style-name="Internet_20_link" text:visited-style-name="Visited_20_Internet_20_Link">Nagios Centreon</text:a></text:p>
        </text:list-item>
        <text:list-item>
          <text:p text:style-name="List_20_1_Content"> <text:a xlink:type="simple" xlink:href="https://wiki.ouieuhtoutca.eu/opennms" text:style-name="Internet_20_link" text:visited-style-name="Visited_20_Internet_20_Link">OpenNMS</text:a></text:p>
        </text:list-item>
        <text:list-item>
          <text:p text:style-name="List_20_1_Content"> <text:a xlink:type="simple" xlink:href="https://wiki.ouieuhtoutca.eu/snmp_mrtg" text:style-name="Internet_20_link" text:visited-style-name="Visited_20_Internet_20_Link">SNMP MRTG</text:a></text:p>
        </text:list-item>
        <text:list-item>
          <text:p text:style-name="List_20_1_Content"> <text:a xlink:type="simple" xlink:href="https://wiki.ouieuhtoutca.eu/phpsysinfo" text:style-name="Internet_20_link" text:visited-style-name="Visited_20_Internet_20_Link">PHPSysInfo</text:a></text:p>
        </text:list-item>
        <text:list-item>
          <text:p text:style-name="List_20_1_Content"> <text:a xlink:type="simple" xlink:href="https://wiki.ouieuhtoutca.eu/munin" text:style-name="Internet_20_link" text:visited-style-name="Visited_20_Internet_20_Link">Munin</text:a></text:p>
        </text:list-item>
        <text:list-item>
          <text:p text:style-name="List_20_1_Content_Last"> <text:a xlink:type="simple" xlink:href="https://wiki.ouieuhtoutca.eu/monit" text:style-name="Internet_20_link" text:visited-style-name="Visited_20_Internet_20_Link">Monit</text:a></text:p>
        </text:list-item>
      </text:list>
      <text:h text:style-name="Heading_20_3" text:outline-level="3"><text:bookmark-start text:name="__RefHeading___supervision_log_15"/><text:bookmark-start text:name="supervision_log"/>Supervision Log<text:bookmark-end text:name="__RefHeading___supervision_log_15"/><text:bookmark-end text:name="supervision_log"/></text:h>
      <text:list text:style-name="List_20_1" text:continue-numbering="false">
        <text:list-item>
          <text:p text:style-name="LastListParagraph_List_20_1_Content_First"> <text:a xlink:type="simple" xlink:href="https://wiki.ouieuhtoutca.eu/syslog" text:style-name="Internet_20_link" text:visited-style-name="Visited_20_Internet_20_Link">Syslog</text:a></text:p>
        </text:list-item>
      </text:list>
      <text:h text:style-name="Heading_20_3" text:outline-level="3"><text:bookmark-start text:name="__RefHeading___supervision_web_16"/><text:bookmark-start text:name="supervision_web"/>Supervision Web<text:bookmark-end text:name="__RefHeading___supervision_web_16"/><text:bookmark-end text:name="supervision_web"/></text:h>
      <text:list text:style-name="List_20_1" text:continue-numbering="false">
        <text:list-item>
          <text:p text:style-name="List_20_1_Content_First"> <text:a xlink:type="simple" xlink:href="https://wiki.ouieuhtoutca.eu/webalizer" text:style-name="Internet_20_link" text:visited-style-name="Visited_20_Internet_20_Link">Webalizer</text:a></text:p>
        </text:list-item>
        <text:list-item>
          <text:p text:style-name="List_20_1_Content_Last"> <text:a xlink:type="simple" xlink:href="https://wiki.ouieuhtoutca.eu/awstats" text:style-name="Internet_20_link" text:visited-style-name="Visited_20_Internet_20_Link">Awstats</text:a></text:p>
        </text:list-item>
      </text:list>
      <text:h text:style-name="Heading_20_2" text:outline-level="2"><text:bookmark-start text:name="__RefHeading___virtualisation_17"/><text:bookmark-start text:name="virtualisation"/>Virtualisation<text:bookmark-end text:name="__RefHeading___virtualisation_17"/><text:bookmark-end text:name="virtualisation"/></text:h>
      <text:list text:style-name="List_20_1" text:continue-numbering="false">
        <text:list-item>
          <text:p text:style-name="List_20_1_Content_First"> <text:a xlink:type="simple" xlink:href="https://wiki.ouieuhtoutca.eu/kvm-libvirt" text:style-name="Internet_20_link" text:visited-style-name="Visited_20_Internet_20_Link">KVM-libvirt</text:a></text:p>
        </text:list-item>
        <text:list-item>
          <text:p text:style-name="List_20_1_Content"> <text:a xlink:type="simple" xlink:href="https://wiki.ouieuhtoutca.eu/virtualisation" text:style-name="Internet_20_link" text:visited-style-name="Visited_20_Internet_20_Link">Virtualisation</text:a></text:p>
        </text:list-item>
        <text:list-item>
          <text:p text:style-name="List_20_1_Content"> <text:a xlink:type="simple" xlink:href="https://wiki.ouieuhtoutca.eu/virtualbox" text:style-name="Internet_20_link" text:visited-style-name="Visited_20_Internet_20_Link">Virtualbox</text:a></text:p>
        </text:list-item>
        <text:list-item>
          <text:p text:style-name="List_20_1_Content_Last"> <text:a xlink:type="simple" xlink:href="https://wiki.ouieuhtoutca.eu/vmware" text:style-name="Internet_20_link" text:visited-style-name="Visited_20_Internet_20_Link">VMware</text:a> Informations générales (VMware Tools, Snapshot, VCB,…)</text:p>
        </text:list-item>
      </text:list>
      <text:h text:style-name="Heading_20_2" text:outline-level="2"><text:bookmark-start text:name="__RefHeading___san_18"/><text:bookmark-start text:name="san"/>SAN<text:bookmark-end text:name="__RefHeading___san_18"/><text:bookmark-end text:name="san"/></text:h>
      <text:list text:style-name="List_20_1" text:continue-numbering="false">
        <text:list-item>
          <text:p text:style-name="LastListParagraph_List_20_1_Content_First"> <text:a xlink:type="simple" xlink:href="https://wiki.ouieuhtoutca.eu/zoning_san" text:style-name="Internet_20_link" text:visited-style-name="Visited_20_Internet_20_Link">Zoning SAN</text:a></text:p>
        </text:list-item>
      </text:list>
      <text:h text:style-name="Heading_20_2" text:outline-level="2"><text:bookmark-start text:name="__RefHeading___gestion_de_version_19"/><text:bookmark-start text:name="gestion_de_version"/>Gestion de version<text:bookmark-end text:name="__RefHeading___gestion_de_version_19"/><text:bookmark-end text:name="gestion_de_version"/></text:h>
      <text:list text:style-name="List_20_1" text:continue-numbering="false">
        <text:list-item>
          <text:p text:style-name="List_20_1_Content_First"> <text:a xlink:type="simple" xlink:href="https://wiki.ouieuhtoutca.eu/git" text:style-name="Internet_20_link" text:visited-style-name="Visited_20_Internet_20_Link">git</text:a></text:p>
        </text:list-item>
        <text:list-item>
          <text:p text:style-name="List_20_1_Content_Last"> <text:a xlink:type="simple" xlink:href="https://wiki.ouieuhtoutca.eu/subversion" text:style-name="Internet_20_link" text:visited-style-name="Visited_20_Internet_20_Link">Subversion</text:a></text:p>
        </text:list-item>
      </text:list>
      <text:h text:style-name="Heading_20_2" text:outline-level="2"><text:bookmark-start text:name="__RefHeading___developpement_20"/><text:bookmark-start text:name="developpement"/>Développement<text:bookmark-end text:name="__RefHeading___developpement_20"/><text:bookmark-end text:name="developpement"/></text:h>
      <text:list text:style-name="List_20_1" text:continue-numbering="false">
        <text:list-item>
          <text:p text:style-name="List_20_1_Content_First"> <text:a xlink:type="simple" xlink:href="https://wiki.ouieuhtoutca.eu/analyse_et_conception_orientee_objet" text:style-name="Internet_20_link" text:visited-style-name="Visited_20_Internet_20_Link">Analyse et Conception Orientée Objet</text:a>, compte rendu du livre O'Reilly</text:p>
        </text:list-item>
        <text:list-item>
          <text:p text:style-name="List_20_1_Content"> <text:a xlink:type="simple" xlink:href="https://wiki.ouieuhtoutca.eu/design_patterns" text:style-name="Internet_20_link" text:visited-style-name="Visited_20_Internet_20_Link">Design Patterns</text:a>, compte rendu du livre O'Reilly</text:p>
        </text:list-item>
        <text:list-item>
          <text:p text:style-name="List_20_1_Content"> <text:a xlink:type="simple" xlink:href="https://wiki.ouieuhtoutca.eu/exchange_xml_editor" text:style-name="Internet_20_link" text:visited-style-name="Visited_20_Internet_20_Link">Exchange XML Editor</text:a></text:p>
        </text:list-item>
        <text:list-item>
          <text:p text:style-name="List_20_1_Content_Last"> <text:a xlink:type="simple" xlink:href="https://wiki.ouieuhtoutca.eu/jdk" text:style-name="Internet_20_link" text:visited-style-name="Visited_20_Internet_20_Link">JDK</text:a>, installation et ajout dans le path de la machine</text:p>
        </text:list-item>
      </text:list>
      <text:h text:style-name="Heading_20_2" text:outline-level="2"><text:bookmark-start text:name="__RefHeading___mobilite_android_21"/><text:bookmark-start text:name="mobilite_android"/>Mobilité (Android)<text:bookmark-end text:name="__RefHeading___mobilite_android_21"/><text:bookmark-end text:name="mobilite_android"/></text:h>
      <text:list text:style-name="List_20_1" text:continue-numbering="false">
        <text:list-item>
          <text:p text:style-name="List_20_1_Content_First"> <text:a xlink:type="simple" xlink:href="https://wiki.ouieuhtoutca.eu/connectivite_android" text:style-name="Internet_20_link" text:visited-style-name="Visited_20_Internet_20_Link">Connectivité Android</text:a>. Connectivité en modem USB/Point d'accès sous Mandriva 2010.2</text:p>
        </text:list-item>
        <text:list-item>
          <text:p text:style-name="List_20_1_Content"> <text:a xlink:type="simple" xlink:href="https://wiki.ouieuhtoutca.eu/applications_android" text:style-name="Internet_20_link" text:visited-style-name="Visited_20_Internet_20_Link">Applications Android</text:a>. Liste d'applications Android utiles</text:p>
        </text:list-item>
        <text:list-item>
          <text:p text:style-name="List_20_1_Content"> <text:a xlink:type="simple" xlink:href="https://wiki.ouieuhtoutca.eu/changer_de_rom_android_sur_un_galaxy_s_gt-i9000" text:style-name="Internet_20_link" text:visited-style-name="Visited_20_Internet_20_Link">Changer de ROM Android sur un Galaxy S GT-I9000</text:a></text:p>
        </text:list-item>
        <text:list-item>
          <text:p text:style-name="List_20_1_Content"> <text:a xlink:type="simple" xlink:href="https://wiki.ouieuhtoutca.eu/changer_de_rom_android_sur_tablette_asus_transformer_pad_tf300t" text:style-name="Internet_20_link" text:visited-style-name="Visited_20_Internet_20_Link">Changer de ROM Android sur tablette Asus Transformer Pad TF300T</text:a></text:p>
        </text:list-item>
        <text:list-item>
          <text:p text:style-name="List_20_1_Content_Last"> <text:a xlink:type="simple" xlink:href="https://wiki.ouieuhtoutca.eu/changer_rom_oneplus_one" text:style-name="Internet_20_link" text:visited-style-name="Visited_20_Internet_20_Link">Changer ROM OnePlus One</text:a></text:p>
        </text:list-item>
      </text:list>
      <text:h text:style-name="Heading_20_2" text:outline-level="2"><text:bookmark-start text:name="__RefHeading___multimedia_22"/><text:bookmark-start text:name="multimedia"/>Multimédia<text:bookmark-end text:name="__RefHeading___multimedia_22"/><text:bookmark-end text:name="multimedia"/></text:h>
      <text:h text:style-name="Heading_20_3" text:outline-level="3"><text:bookmark-start text:name="__RefHeading___son_23"/><text:bookmark-start text:name="son"/>Son<text:bookmark-end text:name="__RefHeading___son_23"/><text:bookmark-end text:name="son"/></text:h>
      <text:list text:style-name="List_20_1" text:continue-numbering="false">
        <text:list-item>
          <text:p text:style-name="List_20_1_Content_First"> <text:a xlink:type="simple" xlink:href="https://wiki.ouieuhtoutca.eu/installation_carte_son" text:style-name="Internet_20_link" text:visited-style-name="Visited_20_Internet_20_Link">Installation carte son</text:a></text:p>
        </text:list-item>
        <text:list-item>
          <text:p text:style-name="List_20_1_Content"> <text:a xlink:type="simple" xlink:href="https://wiki.ouieuhtoutca.eu/amarok_postgresql" text:style-name="Internet_20_link" text:visited-style-name="Visited_20_Internet_20_Link">Amarok PostgreSQL</text:a></text:p>
        </text:list-item>
        <text:list-item>
          <text:p text:style-name="List_20_1_Content_Last"> <text:a xlink:type="simple" xlink:href="https://wiki.ouieuhtoutca.eu/libre.fm" text:style-name="Internet_20_link" text:visited-style-name="Visited_20_Internet_20_Link">Libre.fm</text:a></text:p>
        </text:list-item>
      </text:list>
      <text:h text:style-name="Heading_20_3" text:outline-level="3"><text:bookmark-start text:name="__RefHeading___jeux_24"/><text:bookmark-start text:name="jeux"/>Jeux<text:bookmark-end text:name="__RefHeading___jeux_24"/><text:bookmark-end text:name="jeux"/></text:h>
      <text:list text:style-name="List_20_1" text:continue-numbering="false">
        <text:list-item>
          <text:p text:style-name="LastListParagraph_List_20_1_Content_First"> <text:a xlink:type="simple" xlink:href="https://wiki.ouieuhtoutca.eu/lineage_sous_gnu_linux" text:style-name="Internet_20_link" text:visited-style-name="Visited_20_Internet_20_Link">Lineage sous GNU/Linux</text:a></text:p>
        </text:list-item>
      </text:list>
      <text:h text:style-name="Heading_20_3" text:outline-level="3"><text:bookmark-start text:name="__RefHeading___videos_25"/><text:bookmark-start text:name="videos"/>Vidéos<text:bookmark-end text:name="__RefHeading___videos_25"/><text:bookmark-end text:name="videos"/></text:h>
      <text:list text:style-name="List_20_1" text:continue-numbering="false">
        <text:list-item>
          <text:p text:style-name="List_20_1_Content_First"> <text:a xlink:type="simple" xlink:href="https://wiki.ouieuhtoutca.eu/rotation_videos" text:style-name="Internet_20_link" text:visited-style-name="Visited_20_Internet_20_Link">Rotation vidéos</text:a></text:p>
        </text:list-item>
        <text:list-item>
          <text:p text:style-name="List_20_1_Content"> <text:a xlink:type="simple" xlink:href="https://wiki.ouieuhtoutca.eu/collage_videos" text:style-name="Internet_20_link" text:visited-style-name="Visited_20_Internet_20_Link">Collage vidéos</text:a></text:p>
        </text:list-item>
        <text:list-item>
          <text:p text:style-name="List_20_1_Content_Last"> <text:a xlink:type="simple" xlink:href="https://wiki.ouieuhtoutca.eu/youtube-dl" text:style-name="Internet_20_link" text:visited-style-name="Visited_20_Internet_20_Link">youtube-dl</text:a></text:p>
        </text:list-item>
      </text:list>
      <text:h text:style-name="Heading_20_3" text:outline-level="3"><text:bookmark-start text:name="__RefHeading___images_26"/><text:bookmark-start text:name="images"/>Images<text:bookmark-end text:name="__RefHeading___images_26"/><text:bookmark-end text:name="images"/></text:h>
      <text:list text:style-name="List_20_1" text:continue-numbering="false">
        <text:list-item>
          <text:p text:style-name="LastListParagraph_List_20_1_Content_First"> <text:a xlink:type="simple" xlink:href="https://wiki.ouieuhtoutca.eu/exiftool" text:style-name="Internet_20_link" text:visited-style-name="Visited_20_Internet_20_Link">exiftool</text:a></text:p>
        </text:list-item>
      </text:list>
      <text:h text:style-name="Heading_20_2" text:outline-level="2"><text:bookmark-start text:name="__RefHeading___messagerie_27"/><text:bookmark-start text:name="messagerie"/>Messagerie<text:bookmark-end text:name="__RefHeading___messagerie_27"/><text:bookmark-end text:name="messagerie"/></text:h>
      <text:list text:style-name="List_20_1" text:continue-numbering="false">
        <text:list-item>
          <text:p text:style-name="List_20_1_Content_First"> <text:a xlink:type="simple" xlink:href="https://wiki.ouieuhtoutca.eu/informations_comptes_de_messageries_client_mail" text:style-name="Internet_20_link" text:visited-style-name="Visited_20_Internet_20_Link">Informations comptes de messageries client mail</text:a></text:p>
        </text:list-item>
        <text:list-item>
          <text:p text:style-name="List_20_1_Content_Last"> <text:a xlink:type="simple" xlink:href="https://wiki.ouieuhtoutca.eu/thunderbird" text:style-name="Internet_20_link" text:visited-style-name="Visited_20_Internet_20_Link">Thunderbird</text:a></text:p>
        </text:list-item>
      </text:list>
      <text:h text:style-name="Heading_20_2" text:outline-level="2"><text:bookmark-start text:name="__RefHeading___fonctionnalites_windows_28"/><text:bookmark-start text:name="fonctionnalites_windows"/>Fonctionnalités Windows<text:bookmark-end text:name="__RefHeading___fonctionnalites_windows_28"/><text:bookmark-end text:name="fonctionnalites_windows"/></text:h>
      <text:list text:style-name="List_20_1" text:continue-numbering="false">
        <text:list-item>
          <text:p text:style-name="List_20_1_Content_First"> <text:a xlink:type="simple" xlink:href="https://wiki.ouieuhtoutca.eu/imagex" text:style-name="Internet_20_link" text:visited-style-name="Visited_20_Internet_20_Link">Imagex</text:a>, outil image wim</text:p>
        </text:list-item>
        <text:list-item>
          <text:p text:style-name="List_20_1_Content"> <text:a xlink:type="simple" xlink:href="https://wiki.ouieuhtoutca.eu/robocopy" text:style-name="Internet_20_link" text:visited-style-name="Visited_20_Internet_20_Link">Robocopy</text:a></text:p>
        </text:list-item>
        <text:list-item>
          <text:p text:style-name="List_20_1_Content"> <text:a xlink:type="simple" xlink:href="https://wiki.ouieuhtoutca.eu/acces-smtp" text:style-name="Internet_20_link" text:visited-style-name="Visited_20_Internet_20_Link">Accès-SMTP</text:a></text:p>
        </text:list-item>
        <text:list-item>
          <text:p text:style-name="List_20_1_Content"> <text:a xlink:type="simple" xlink:href="https://wiki.ouieuhtoutca.eu/diskpart" text:style-name="Internet_20_link" text:visited-style-name="Visited_20_Internet_20_Link">Diskpart</text:a></text:p>
        </text:list-item>
        <text:list-item>
          <text:p text:style-name="List_20_1_Content"> <text:a xlink:type="simple" xlink:href="https://wiki.ouieuhtoutca.eu/fonctionnalites_windows_diverses" text:style-name="Internet_20_link" text:visited-style-name="Visited_20_Internet_20_Link">Fonctionnalités Windows diverses</text:a></text:p>
        </text:list-item>
        <text:list-item>
          <text:p text:style-name="List_20_1_Content"> <text:a xlink:type="simple" xlink:href="https://wiki.ouieuhtoutca.eu/commandes_structures_utiles_windows" text:style-name="Internet_20_link" text:visited-style-name="Visited_20_Internet_20_Link">Commandes structures utiles Windows</text:a></text:p>
        </text:list-item>
        <text:list-item>
          <text:p text:style-name="List_20_1_Content"> <text:a xlink:type="simple" xlink:href="https://wiki.ouieuhtoutca.eu/putty" text:style-name="Internet_20_link" text:visited-style-name="Visited_20_Internet_20_Link">PuTTy</text:a></text:p>
        </text:list-item>
        <text:list-item>
          <text:p text:style-name="List_20_1_Content"> <text:a xlink:type="simple" xlink:href="https://wiki.ouieuhtoutca.eu/reinitialisation_windows_update" text:style-name="Internet_20_link" text:visited-style-name="Visited_20_Internet_20_Link">Reinitialisation Windows Update</text:a></text:p>
        </text:list-item>
        <text:list-item>
          <text:p text:style-name="List_20_1_Content_Last"> <text:a xlink:type="simple" xlink:href="https://wiki.ouieuhtoutca.eu/licences_msdn" text:style-name="Internet_20_link" text:visited-style-name="Visited_20_Internet_20_Link">Licences MSDN</text:a> : me fait bien rire tellement c'est naze :)</text:p>
        </text:list-item>
      </text:list>
      <text:h text:style-name="Heading_20_2" text:outline-level="2"><text:bookmark-start text:name="__RefHeading___references_de_contributions_29"/><text:bookmark-start text:name="references_de_contributions"/>Références de contributions<text:bookmark-end text:name="__RefHeading___references_de_contributions_29"/><text:bookmark-end text:name="references_de_contributions"/></text:h>
      <text:list text:style-name="List_20_1" text:continue-numbering="false">
        <text:list-item>
          <text:p text:style-name="LastListParagraph_List_20_1_Content_First"> Documentation d'installation d'EPNadmin en mode SaMBa/OpenLDAP : <text:a xlink:type="simple" xlink:href="http://epnadmin.net/spip.php?breve15" text:style-name="Internet_20_link" text:visited-style-name="Visited_20_Internet_20_Link">http://epnadmin.net/spip.php?breve15</text:a></text:p>
        </text:list-item>
      </text:list>
      <text:p text:style-name="Text_20_body">Sur le site de la communauté française officielle de Nagios, dilution de mes documentations sur <text:a xlink:type="simple" xlink:href="http://wiki.monitoring-fr.org/nagios/start" text:style-name="Internet_20_link" text:visited-style-name="Visited_20_Internet_20_Link">Nagios</text:a> et <text:a xlink:type="simple" xlink:href="http://wiki.monitoring-fr.org/centreon/start" text:style-name="Internet_20_link" text:visited-style-name="Visited_20_Internet_20_Link">Centreon</text:a>.</text:p>
      <text:list text:style-name="List_20_1" text:continue-numbering="false">
        <text:list-item>
          <text:p text:style-name="List_20_1_Content_First"> Documentation complète d'installation/configuration de Nagios : <text:a xlink:type="simple" xlink:href="http://wiki.monitoring-fr.org/nagios/mise-en-place-complete-nagios-sur-rhel-5.4/start" text:style-name="Internet_20_link" text:visited-style-name="Visited_20_Internet_20_Link">http://wiki.monitoring-fr.org/nagios/mise-en-place-complete-nagios-sur-rhel-5.4/start</text:a></text:p>
        </text:list-item>
        <text:list-item>
          <text:p text:style-name="List_20_1_Content_Last"> Documentation complète d'installation/configuration de Nagios/Centreon : <text:a xlink:type="simple" xlink:href="http://wiki.monitoring-fr.org/centreon/start" text:style-name="Internet_20_link" text:visited-style-name="Visited_20_Internet_20_Link">http://wiki.monitoring-fr.org/centreon/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