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r_rom_oneplus_one"/><text:bookmark-start text:name="__RefHeading___changer_rom_oneplus_one_1"/><text:bookmark-start text:name="changer_rom_oneplus_one"/>Changer ROM OnePlus One<text:bookmark-end text:name="__RefHeading___changer_rom_oneplus_one_1"/><text:bookmark-end text:name="changer_rom_oneplus_one"/></text:h>
      <text:list text:style-name="List_20_1" text:continue-numbering="false">
        <text:list-item>
          <text:p text:style-name="LastListParagraph_List_20_1_Content_First"> <text:a xlink:type="simple" xlink:href="https://wiki.lineageos.org/devices/bacon/install" text:style-name="Internet_20_link" text:visited-style-name="Visited_20_Internet_20_Link">https://wiki.lineageos.org/devices/bacon/install</text:a></text:p>
        </text:list-item>
      </text:list>
      <text:h text:style-name="Heading_20_2" text:outline-level="2"><text:bookmark-start text:name="__RefHeading___mise_a_jour_twrp_recovery_boot_2"/><text:bookmark-start text:name="mise_a_jour_twrp_recovery_boot"/>Mise à jour TWRP (recovery boot)<text:bookmark-end text:name="__RefHeading___mise_a_jour_twrp_recovery_boot_2"/><text:bookmark-end text:name="mise_a_jour_twrp_recovery_boot"/></text:h>
      <text:p text:style-name="Preformatted_20_Text">apt install adb fastboot</text:p>
      <text:p text:style-name="Preformatted_20_Text">adb reboot bootloader<text:line-break/>fastboot flash recovery twrp-3.x.x-xxx.img<text:line-break/>fastboot reboot</text:p>
      <text:h text:style-name="Heading_20_2" text:outline-level="2"><text:bookmark-start text:name="__RefHeading___installation_rom_3"/><text:bookmark-start text:name="installation_rom"/>Installation ROM<text:bookmark-end text:name="__RefHeading___installation_rom_3"/><text:bookmark-end text:name="installation_rom"/></text:h>
      <text:p text:style-name="Text_20_body">Télécharger la ROM Lineage OS, l'archive gapps pico en arm (pas arm64), et addonsu arm. Les positionner dans le dossier Download du téléphone.</text:p>
      <text:p text:style-name="Preformatted_20_Text">Booter en mode recovery sur TWRP.<text:line-break/>Install &gt; choisir la ROM<text:line-break/>Wip Dalvik/system<text:line-break/>Install &gt; gapps<text:line-break/>Wip Dalvik/system<text:line-break/>Install &gt; addonsu<text:line-break/>Wip Dalvik/system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r_rom_oneplus_one</dc:title>
  </office:meta>
</office:document-meta>
</file>