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mav"/><text:bookmark-start text:name="__RefHeading___generalites_1"/><text:bookmark-start text:name="generalites"/>Généralités<text:bookmark-end text:name="__RefHeading___generalites_1"/><text:bookmark-end text:name="generalites"/></text:h>
      <text:p text:style-name="Text_20_body">Clam AntiVirus (ClamAV), est un logiciel antivirus très utilisé sous UNIX. Il est généralement utilisé avec les serveurs de courriels pour filtrer les courriers comportant des virus. Les virus ciblés sont très majoritairement des virus s'attaquant au système d'exploitation Microsoft Windows et non pas aux systèmes sur lesquels ClamAV s'installe, qui sont peu menacés par les virus.</text:p>
      <text:h text:style-name="Heading_20_1" text:outline-level="1"><text:bookmark-start text:name="__RefHeading___installation_2"/><text:bookmark-start text:name="installation"/>Installation<text:bookmark-end text:name="__RefHeading___installation_2"/><text:bookmark-end text:name="installation"/></text:h>
      <text:p text:style-name="Text_20_body">Se rendre sur l’excellent site dag-wieers qui regroupe les paquetages des différentes versions Red Hat : 
<text:a xlink:type="simple" xlink:href="http://dag.wieers.com/rpm/packages.php" text:style-name="Internet_20_link" text:visited-style-name="Visited_20_Internet_20_Link">http://dag.wieers.com/rpm/packages.php</text:a></text:p>
      <text:p text:style-name="Text_20_body">Récupérer le rpm de clamd, clamav, clamav-db en fonction de l’architecture du système et la version de la Red Hat. 
Ex  : 
wget <text:a xlink:type="simple" xlink:href="http://dag.wieers.com/rpm/packages/clamav/clamav" text:style-name="Internet_20_link" text:visited-style-name="Visited_20_Internet_20_Link">http://dag.wieers.com/rpm/packages/clamav/clamav</text:a>-……el4.rf.i386.rpm</text:p>
      <text:p text:style-name="Text_20_body">L’installer avec la commande suivante :
rpm –ivh clamav……el4.rpm</text:p>
      <text:p text:style-name="Text_20_body">Je n’ai pas eu de dépendances à installer avec une installation de base de RHEL4.6. Si il y en a les obtenir sur le même site et les installer avec la même commande avant d’installer le paquetage que l’on désire.</text:p>
      <text:h text:style-name="Heading_20_1" text:outline-level="1"><text:bookmark-start text:name="__RefHeading___configuration_3"/><text:bookmark-start text:name="configuration"/>Configuration<text:bookmark-end text:name="__RefHeading___configuration_3"/><text:bookmark-end text:name="configuration"/></text:h>
      <text:h text:style-name="Heading_20_2" text:outline-level="2"><text:bookmark-start text:name="__RefHeading___documentation_4"/><text:bookmark-start text:name="documentation"/>Documentation<text:bookmark-end text:name="__RefHeading___documentation_4"/><text:bookmark-end text:name="documentation"/></text:h>
      <text:list text:style-name="List_20_1" text:continue-numbering="false">
        <text:list-item>
          <text:p text:style-name="List_20_1_Content_First"> Site officiel : <text:a xlink:type="simple" xlink:href="http://www.clamav.net/lang-pref/fr/" text:style-name="Internet_20_link" text:visited-style-name="Visited_20_Internet_20_Link">http://www.clamav.net/lang-pref/fr/</text:a></text:p>
        </text:list-item>
        <text:list-item>
          <text:p text:style-name="List_20_1_Content_Last"> Questions concernant les messages dans les logs : <text:a xlink:type="simple" xlink:href="http://www.clamav.net/support/faq" text:style-name="Internet_20_link" text:visited-style-name="Visited_20_Internet_20_Link">http://www.clamav.net/support/faq</text:a></text:p>
        </text:list-item>
      </text:list>
      <text:h text:style-name="Heading_20_2" text:outline-level="2"><text:bookmark-start text:name="__RefHeading___configuration_generale_5"/><text:bookmark-start text:name="configuration_generale"/>Configuration générale<text:bookmark-end text:name="__RefHeading___configuration_generale_5"/><text:bookmark-end text:name="configuration_generale"/></text:h>
      <table:table table:style-name="Table">
        <table:table-column/>
        <table:table-column/>
        <table:table-row>
          <table:table-cell office:value-type="string" table:style-name="tableheader">
            <text:p text:style-name="Table_20_Heading">  Emplacement                                  </text:p>
          </table:table-cell>
          <table:table-cell office:value-type="string" table:style-name="tableheader">
            <text:p text:style-name="Table_20_Heading">  Fonction                                                                              </text:p>
          </table:table-cell>
        </table:table-row>
        <table:table-row>
          <table:table-cell office:value-type="string" table:style-name="tablecell">
            <text:p text:style-name="tablealignleft"> /etc/clamd.conf                               </text:p>
          </table:table-cell>
          <table:table-cell office:value-type="string" table:style-name="tablecell">
            <text:p text:style-name="tablealignleft"> Fichier de configuration de clamav.                                                    </text:p>
          </table:table-cell>
        </table:table-row>
        <table:table-row>
          <table:table-cell office:value-type="string" table:style-name="tablecell">
            <text:p text:style-name="tablealignleft"> /etc/freshclam.conf                           </text:p>
          </table:table-cell>
          <table:table-cell office:value-type="string" table:style-name="tablecell">
            <text:p text:style-name="tablealignleft"> Fichier de configuration de l’utilitaire de mise à jour de clamav nommé freshclam.     </text:p>
          </table:table-cell>
        </table:table-row>
      </table:table>
      <text:p text:style-name="Text_20_body"><text:span text:style-name="Source_20_Text">clamd.conf</text:span>, voici les directives à modifier.</text:p>
      <text:p text:style-name="Preformatted_20_Text">LocalSocket /tmp/clamd.socket # la valeur peut etre différentes (juste clamd) mais ce n’est pas grave.<text:line-break/><text:line-break/><text:line-break/>AllowSupplementaryGroups no<text:line-break/><text:line-break/>ClamukoScanOnAccess yes<text:line-break/>ClamukoScanOnExec yes<text:line-break/><text:line-break/># ajout des volumes à inclure et exclure. L’adapter en fonction des volumes du serveur<text:line-break/>ClamukoIncludePath /data<text:line-break/>ClamukoExcludePath /proc<text:line-break/>ClamukoExcludePath /tmp<text:line-break/>ClamukoExcludePath /dev<text:line-break/>ClamukoExcludePath /var<text:line-break/>ClamukoExcludePath /etc<text:line-break/>ClamukoExcludePath /usr/local/jakarta-tomcat/temp<text:line-break/>ClamukoExcludePath /data/Sites/Logs</text:p>
      <text:p text:style-name="Text_20_body">Redémarrer le service avec un <text:span text:style-name="Source_20_Text">service clamd restart</text:span>.
La mise à jour est réalisée via cron tout les jours à l’heure indiquée dans <text:span text:style-name="Source_20_Text">/etc/crontab</text:span> qui est 4h02 du matin. Le fichier qui réalise les mise à jour est <text:span text:style-name="Source_20_Text">/etc/cron.daily/freshclam</text:span>.</text:p>
      <text:p text:style-name="Text_20_body">Freshclam.conf</text:p>
      <text:p text:style-name="Preformatted_20_Text"># configuration proxy<text:line-break/>HTTPProxyServer proxy.domaine.local<text:line-break/>HTTPProxyPort 8080<text:line-break/>HTTPProxyUsername loginproxy<text:line-break/>HTTPProxyPassword motdepasse<text:line-break/><text:line-break/>OnUpdateExecute /bin/touch /var/clamav/UpdateSuccess.lock # creation du fichier après mise à jour reussie.</text:p>
      <text:p text:style-name="Text_20_body">Mettre les droits sur le fichier <text:span text:style-name="Source_20_Text">/etc/freshclam.conf</text:span> à 700 sinon les mises à jour ne s’effectuent pas.</text:p>
      <text:p text:style-name="Preformatted_20_Text">chmod 700 /etc/freshclam.conf</text:p>
      <text:p text:style-name="Text_20_body">On peut lancer les mises à jour en commande et vérifier les éventuelles messages avec un <text:span text:style-name="Source_20_Text">freshclam –v</text:span>.</text:p>
      <text:p text:style-name="Text_20_body">Si Monit est utilisé, dans <text:span text:style-name="Source_20_Text">/etc/monit.d/clamav</text:span> est réalisé la vérification de la présence du fichier créé lors d’une mise à jour des patterns avec succès (<text:span text:style-name="Source_20_Text">/var/clamav/UpdateSuccess.lock</text:span>).</text:p>
      <text:p text:style-name="Text_20_body">Au bout d’un moment, monit doit trouver le fichier et mettre le pattern_file à l’état : accessible</text:p>
      <text:p text:style-name="Text_20_body">Vérifier que clamd est au démarrage avec <text:span text:style-name="Source_20_Text">chkconfig –list | grep clamd</text:span>. C’est le cas par défaut.
Si non, le mettre au démarrage du système avec <text:span text:style-name="Source_20_Text">chkconfig clamd on</text:span>.
Freshclam n’est pas lancé en tant que daemon. Il n’est donc pas dans la liste des processus lancé. Il est seulement exécuté lors de la mise à jo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clamav</dc:title>
  </office:meta>
</office:document-meta>
</file>