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986d036b57346f737d2a203c724c6d8b.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lonezilla"/><text:bookmark-start text:name="__RefHeading___clonezilla_1"/><text:bookmark-start text:name="clonezilla"/>CloneZilla<text:bookmark-end text:name="__RefHeading___clonezilla_1"/><text:bookmark-end text:name="clonezilla"/></text:h>
      <text:h text:style-name="Heading_20_1" text:outline-level="1"><text:bookmark-start text:name="__RefHeading___generalites_2"/><text:bookmark-start text:name="generalites"/>Généralités<text:bookmark-end text:name="__RefHeading___generalites_2"/><text:bookmark-end text:name="generalites"/></text:h>
      <text:list text:style-name="List_20_1" text:continue-numbering="false">
        <text:list-item>
          <text:p text:style-name="LastListParagraph_List_20_1_Content_First"> <text:a xlink:type="simple" xlink:href="http://en.wikipedia.org/wiki/Clonezilla" text:style-name="Internet_20_link" text:visited-style-name="Visited_20_Internet_20_Link">CloneZilla</text:a></text:p>
        </text:list-item>
      </text:list>
      <text:h text:style-name="Heading_20_1" text:outline-level="1"><text:bookmark-start text:name="__RefHeading___documentation_3"/><text:bookmark-start text:name="documentation"/>Documentation<text:bookmark-end text:name="__RefHeading___documentation_3"/><text:bookmark-end text:name="documentation"/></text:h>
      <text:list text:style-name="List_20_1" text:continue-numbering="false">
        <text:list-item>
          <text:p text:style-name="List_20_1_Content_First"> <text:a xlink:type="simple" xlink:href="http://clonezilla.org/" text:style-name="Internet_20_link" text:visited-style-name="Visited_20_Internet_20_Link">http://clonezilla.org/</text:a></text:p>
        </text:list-item>
        <text:list-item>
          <text:p text:style-name="List_20_1_Content"> <text:a xlink:type="simple" xlink:href="http://clonezilla.org/downloads.php" text:style-name="Internet_20_link" text:visited-style-name="Visited_20_Internet_20_Link">http://clonezilla.org/downloads.php</text:a></text:p>
        </text:list-item>
        <text:list-item>
          <text:p text:style-name="List_20_1_Content_Last"> <text:a xlink:type="simple" xlink:href="http://clonezilla.org/downloads/doc/clonezilla-live-stable-doc.php" text:style-name="Internet_20_link" text:visited-style-name="Visited_20_Internet_20_Link">http://clonezilla.org/downloads/doc/clonezilla-live-stable-doc.php</text:a></text:p>
        </text:list-item>
      </text:list>
      <text:h text:style-name="Heading_20_1" text:outline-level="1"><text:bookmark-start text:name="__RefHeading___sauvegarde_os_sur_disque_externe_4"/><text:bookmark-start text:name="sauvegarde_os_sur_disque_externe"/>Sauvegarde OS sur disque externe<text:bookmark-end text:name="__RefHeading___sauvegarde_os_sur_disque_externe_4"/><text:bookmark-end text:name="sauvegarde_os_sur_disque_externe"/></text:h>
      <text:h text:style-name="Heading_20_2" text:outline-level="2"><text:bookmark-start text:name="__RefHeading___sauvegarde_assistee_5"/><text:bookmark-start text:name="sauvegarde_assistee"/>Sauvegarde assistée<text:bookmark-end text:name="__RefHeading___sauvegarde_assistee_5"/><text:bookmark-end text:name="sauvegarde_assistee"/></text:h>
      <text:p text:style-name="Text_20_body">Exemple de sauvegarde système d’un OS physique de BladeServer installé en RHEL sur un disque dur externe branché sur le Media Tray d'un BladeCenter H.</text:p>
      <text:list text:style-name="List_20_1" text:continue-numbering="false">
        <text:list-item>
          <text:p text:style-name="List_20_1_Content_First"> Positionner le CD live amd64 dans le Media Tray mais sans brancher le disque dur externe dans le Media Tray (il complique le boot).</text:p>
        </text:list-item>
        <text:list-item>
          <text:p text:style-name="List_20_1_Content"> Arrêter le BladeServer.</text:p>
        </text:list-item>
        <text:list-item>
          <text:p text:style-name="List_20_1_Content"> Configurer le zoning pour ne disposer que d'un seul chemin qui atteint le contrôleur de son LUN 0 (preferred owner).</text:p>
        </text:list-item>
        <text:list-item>
          <text:p text:style-name="List_20_1_Content"> Allumer le BladeServer, choisir F12 pour sélectionner le CD.</text:p>
        </text:list-item>
        <text:list-item>
          <text:p text:style-name="List_20_1_Content"> A l’écran de boot de CloneZilla, choisir l'option par défaut (<text:span text:style-name="Source_20_Text">CloneZilla Default boot 800×600</text:span>).</text:p>
        </text:list-item>
        <text:list-item>
          <text:p text:style-name="List_20_1_Content"> Choisir la langue de l'assistant : <text:span text:style-name="Source_20_Text">fr_FR</text:span>.</text:p>
        </text:list-item>
        <text:list-item>
          <text:p text:style-name="List_20_1_Content"> Choisir le type de clavier dans la liste complète : <text:span text:style-name="Source_20_Text">pc / azerty / French / Same as X11 latin 9 / Standard</text:span>.</text:p>
        </text:list-item>
        <text:list-item>
          <text:p text:style-name="List_20_1_Content"> Choisir <text:span text:style-name="Source_20_Text">Start_Clonezilla</text:span>.</text:p>
        </text:list-item>
        <text:list-item>
          <text:p text:style-name="List_20_1_Content"> Sélectionner <text:span text:style-name="Source_20_Text">device-image</text:span> car on souhaite une image d'un device vers une image disque.</text:p>
        </text:list-item>
        <text:list-item>
          <text:p text:style-name="List_20_1_Content"> Choisir <text:span text:style-name="Source_20_Text">local_dev</text:span> parce qu'on souhaite sauvegarder sur un volume local.</text:p>
        </text:list-item>
        <text:list-item>
          <text:p text:style-name="List_20_1_Content"> Choisir la partition à utiliser pour la destination de la sauvegarde qui sera montée sur <text:span text:style-name="Source_20_Text">/home/partimag</text:span>.</text:p>
        </text:list-item>
        <text:list-item>
          <text:p text:style-name="List_20_1_Content"> Utiliser la racine pour la destination de la sauvegarde. C'est à cet endroit que sera stocké l'image produite.</text:p>
        </text:list-item>
        <text:list-item>
          <text:p text:style-name="List_20_1_Content"> Valider par entrée.</text:p>
        </text:list-item>
        <text:list-item>
          <text:p text:style-name="List_20_1_Content"> Choisir <text:span text:style-name="Source_20_Text">Expert_mode</text:span>.</text:p>
        </text:list-item>
        <text:list-item>
          <text:p text:style-name="List_20_1_Content"> Sélectionner <text:span text:style-name="Source_20_Text">savedisks</text:span>.</text:p>
        </text:list-item>
        <text:list-item>
          <text:p text:style-name="List_20_1_Content"> Définir le nom de l'image sous la forme <text:span text:style-name="Source_20_Text">YYYYMMDD-&lt;nom_machine&gt;.img</text:span>.</text:p>
        </text:list-item>
        <text:list-item>
          <text:p text:style-name="List_20_1_Content"> Choisir le disque dur système (<text:span text:style-name="Source_20_Text">sda</text:span>).</text:p>
        </text:list-item>
        <text:list-item>
          <text:p text:style-name="List_20_1_Content"> Sélectionner <text:span text:style-name="Source_20_Text">-q partimage &gt; dd</text:span>.</text:p>
        </text:list-item>
        <text:list-item>
          <text:p text:style-name="List_20_1_Content"> Choisir les options suivantes <text:span text:style-name="Source_20_Text">-c -j2 -gm</text:span>.</text:p>
        </text:list-item>
        <text:list-item>
          <text:p text:style-name="List_20_1_Content"> Sélectionner la compression <text:span text:style-name="Source_20_Text">-z1p</text:span>.</text:p>
        </text:list-item>
        <text:list-item>
          <text:p text:style-name="List_20_1_Content"> Choisir la taille max des fichiers (ne pas mettre une valeur trop haute au risque de faire planter mais une taille supérieure au disque est suffisante.) Mettre 1000000 (1 million de Mo).</text:p>
        </text:list-item>
        <text:list-item>
          <text:p text:style-name="List_20_1_Content"> Cocher, vérification de l'image après création.</text:p>
        </text:list-item>
        <text:list-item>
          <text:p text:style-name="List_20_1_Content"> Les checks peuvent ne pas fonctionner dans le cas où on choisit autre chose que partclone. Valider par oui pour passer.</text:p>
        </text:list-item>
        <text:list-item>
          <text:p text:style-name="List_20_1_Content"> Choisir <text:span text:style-name="Source_20_Text">-p true</text:span>.</text:p>
        </text:list-item>
        <text:list-item>
          <text:p text:style-name="List_20_1_Content_Last"> La commande construite pour sauvegarder avec ce qu'on a choisit comme paramètres est affichée.</text:p>
        </text:list-item>
      </text:list>
      <text:p text:style-name="Preformatted_20_Text">/opt/drb1/sbin/ocs-sr -c -j2 -gm -z1p -i 1000000 -p true savedisk 20110609-machine1.img sda</text:p>
      <text:list text:style-name="List_20_1" text:continue-numbering="false">
        <text:list-item>
          <text:p text:style-name="List_20_1_Content_First"> Entrée pour valider.</text:p>
        </text:list-item>
        <text:list-item>
          <text:p text:style-name="List_20_1_Content"> Un récapitulatif est affiché, taper y pour valider et commencer la sauvegarde.</text:p>
        </text:list-item>
        <text:list-item>
          <text:p text:style-name="List_20_1_Content"> Arrêter l'OS live, le CD s'ejecte automatiquement.</text:p>
        </text:list-item>
        <text:list-item>
          <text:p text:style-name="List_20_1_Content"> Retirer le disque dur externe.</text:p>
        </text:list-item>
        <text:list-item>
          <text:p text:style-name="List_20_1_Content"> Remettre les zones désactivées pour l'installation.</text:p>
        </text:list-item>
        <text:list-item>
          <text:p text:style-name="List_20_1_Content_Last"> Rebooter le serveur.</text:p>
        </text:list-item>
      </text:list>
      <text:h text:style-name="Heading_20_2" text:outline-level="2"><text:bookmark-start text:name="__RefHeading___sauvegarde_par_cli_6"/><text:bookmark-start text:name="sauvegarde_par_cli"/>Sauvegarde par CLI<text:bookmark-end text:name="__RefHeading___sauvegarde_par_cli_6"/><text:bookmark-end text:name="sauvegarde_par_cli"/></text:h>
      <text:p text:style-name="Text_20_body">Une fois qu'une commande est construite en mode assistée, la commande qui est exécutée est affichée.
On garde précieusement cette commande pour l'utiliser dans la procédure suivante.</text:p>
      <text:list text:style-name="List_20_1" text:continue-numbering="false">
        <text:list-item>
          <text:p text:style-name="List_20_1_Content_First"> Positionner le CD live amd64 dans le Media Tray mais sans brancher le disque dur externe dans le Media Tray (il complique le boot).</text:p>
        </text:list-item>
        <text:list-item>
          <text:p text:style-name="List_20_1_Content"> Arrêter le BladeServer ou la machine physique.</text:p>
        </text:list-item>
        <text:list-item>
          <text:p text:style-name="List_20_1_Content"> Spécifique pour une machine en boot on SAN : configurer le zoning pour ne disposer que d'un seul chemin qui atteint le contrôleur de son LUN 0 (preferred owner).</text:p>
        </text:list-item>
        <text:list-item>
          <text:p text:style-name="List_20_1_Content"> Allumer le BladeServer, utiliser F12 pour sélectionner le CD.</text:p>
        </text:list-item>
        <text:list-item>
          <text:p text:style-name="List_20_1_Content"> A l’écran de boot de CloneZilla, choisir l'option par défaut (<text:span text:style-name="Source_20_Text">CloneZilla Default boot 800×600</text:span>).</text:p>
        </text:list-item>
        <text:list-item>
          <text:p text:style-name="List_20_1_Content"> Choisir la langue de l'assistant : <text:span text:style-name="Source_20_Text">fr_FR</text:span>.</text:p>
        </text:list-item>
        <text:list-item>
          <text:p text:style-name="List_20_1_Content"> Choisir le clavier dans la liste des claviers correspondant à l'architecture. <text:span text:style-name="Source_20_Text">azerty</text:span> &gt; <text:span text:style-name="Source_20_Text">French</text:span> &gt; <text:span text:style-name="Source_20_Text">Same as X11</text:span>.</text:p>
        </text:list-item>
        <text:list-item>
          <text:p text:style-name="List_20_1_Content"> Choisir <text:span text:style-name="Source_20_Text">Enter_shell</text:span>.</text:p>
        </text:list-item>
        <text:list-item>
          <text:p text:style-name="List_20_1_Content"> Entrer 2 pour <text:span text:style-name="Source_20_Text">Enter command line prompt</text:span>.</text:p>
        </text:list-item>
        <text:list-item>
          <text:p text:style-name="List_20_1_Content_Last"> Taper les commandes suivantes. </text:p>
        </text:list-item>
      </text:list>
      <text:p text:style-name="Preformatted_20_Text">sudo su<text:line-break/>mount /dev/sdf1 /home/partimag</text:p>
      <text:p text:style-name="Preformatted_20_Text">/dev/sdf1 pour la partition du disque dur externe.<text:line-break/>/home/partimag : utiliser obligatoirement ce point de montage car c'est celui qui est attendu par le script de sauvegarde.</text:p>
      <text:list text:style-name="List_20_1" text:continue-numbering="false">
        <text:list-item>
          <text:p text:style-name="LastListParagraph_List_20_1_Content_First"> Entrer la commande de sauvegarde (elle peut être adaptée en fonction des besoins).</text:p>
        </text:list-item>
      </text:list>
      <text:p text:style-name="Preformatted_20_Text">/opt/drb1/sbin/ocs-sr -c -j2 -gm -z1p -i 1000000 [-p true] savedisk 20110609-machine1.img sda</text:p>
      <text:list text:style-name="List_20_1" text:continue-numbering="false">
        <text:list-item>
          <text:p text:style-name="List_20_1_Content_First"> La sauvegarde se lance.</text:p>
        </text:list-item>
        <text:list-item>
          <text:p text:style-name="List_20_1_Content_Last"> Vérifier que le fichier image est bien créé sur le disque dur externe.</text:p>
        </text:list-item>
      </text:list>
      <text:p text:style-name="Preformatted_20_Text">umount /home/partimag</text:p>
      <text:list text:style-name="List_20_1" text:continue-numbering="false">
        <text:list-item>
          <text:p text:style-name="List_20_1_Content_First"> Arrêter l'OS live, le CD s'ejecte automatiquement.</text:p>
        </text:list-item>
        <text:list-item>
          <text:p text:style-name="List_20_1_Content"> Retirer le disque dur externe.</text:p>
        </text:list-item>
        <text:list-item>
          <text:p text:style-name="List_20_1_Content"> Remettre les zones désactivées pour l'installation.</text:p>
        </text:list-item>
        <text:list-item>
          <text:p text:style-name="List_20_1_Content_Last"> Rebooter le serveur.</text:p>
        </text:list-item>
      </text:list>
      <text:h text:style-name="Heading_20_2" text:outline-level="2"><text:bookmark-start text:name="__RefHeading___restauration_7"/><text:bookmark-start text:name="restauration"/>Restauration<text:bookmark-end text:name="__RefHeading___restauration_7"/><text:bookmark-end text:name="restauration"/></text:h>
      <text:p text:style-name="Text_20_body"><draw:frame draw:style-name="media" draw:name="0" text:anchor-type="as-char" draw:z-index="0" svg:width="2.1166666666667cm" svg:height="0.396875cm"><draw:image xlink:href="Pictures/986d036b57346f737d2a203c724c6d8b.gif" xlink:type="simple" xlink:show="embed" xlink:actuate="onLoad"/></draw:frame>
Tester la restauration avec vérification de la somme de contrôle md5.</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clonezilla</dc:title>
  </office:meta>
</office:document-meta>
</file>