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lage_videos"/><text:bookmark-start text:name="__RefHeading___collage_videos_1"/><text:bookmark-start text:name="collage_videos"/>Collage vidéos<text:bookmark-end text:name="__RefHeading___collage_videos_1"/><text:bookmark-end text:name="collage_videos"/></text:h>
      <text:p text:style-name="Text_20_body">Petite note réalisée après collage de deux vidéos d'appareil photo numérique au format QuickTime. Ajout d'une transition ou non.
Utilisation d'OpenShot Video Editor pour cela : <text:a xlink:type="simple" xlink:href="http://fr.wikipedia.org/wiki/OpenShot_Video_Editor" text:style-name="Internet_20_link" text:visited-style-name="Visited_20_Internet_20_Link">http://fr.wikipedia.org/wiki/OpenShot_Video_Editor</text:a></text:p>
      <text:p text:style-name="Text_20_body">Explicatif des fonctions : <text:a xlink:type="simple" xlink:href="http://www.openshotvideo.com/2011/01/add-many-clips-to-timeline-in-1-step.html" text:style-name="Internet_20_link" text:visited-style-name="Visited_20_Internet_20_Link">http://www.openshotvideo.com/2011/01/add-many-clips-to-timeline-in-1-step.html</text:a></text:p>
      <text:p text:style-name="Text_20_body">Ajouter une piste par vidéos et ajouter une transition dessus si nécessaire entre les deux vidéos. Ne pas hésiter à régulièrement à tester le rendu du passage d'une vidéo à l'autre en lançant la vidéo au moment de la transition.</text:p>
      <text:p text:style-name="Text_20_body">Pour ensuite exporter sa vidéo après le travail de mise au point réalisé, exporter la vidéo, choisir le mode avancé et sélectionner matroska avec le codec vidéo libtheora et le codec audio libvorbis.</text:p>
      <text:p text:style-name="Text_20_body">Attendre la génération, essayer de lancer la vidé et le tour est normalement jo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ollage_videos</dc:title>
  </office:meta>
</office:document-meta>
</file>