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on_filesystem_superieur_a_2to"/><text:bookmark-start text:name="__RefHeading___deprecated_creation_d_un_filesystem_superieur_a_2to_1"/><text:bookmark-start text:name="deprecated_creation_d_un_filesystem_superieur_a_2to"/>Deprecated Création d'un filesystem supérieur à 2To<text:bookmark-end text:name="__RefHeading___deprecated_creation_d_un_filesystem_superieur_a_2to_1"/><text:bookmark-end text:name="deprecated_creation_d_un_filesystem_superieur_a_2to"/></text:h>
      <text:p text:style-name="Text_20_body">Informations pour créer un filesystem supérieur à 2To en ext3 sachant que la limite est de 16To pour un seul système de fichier.</text:p>
      <text:h text:style-name="Heading_20_2" text:outline-level="2"><text:bookmark-start text:name="__RefHeading___documentation_officielle_bull_et_red_hat_2"/><text:bookmark-start text:name="documentation_officielle_bull_et_red_hat"/>Documentation officielle Bull et Red Hat<text:bookmark-end text:name="__RefHeading___documentation_officielle_bull_et_red_hat_2"/><text:bookmark-end text:name="documentation_officielle_bull_et_red_hat"/></text:h>
      <text:list text:style-name="List_20_1" text:continue-numbering="false">
        <text:list-item>
          <text:p text:style-name="List_20_1_Content_First"> <text:a xlink:type="simple" xlink:href="http://support.bull.com/ols/product/system/linux/redhat/help/kbf/g/inst/PrKB11417" text:style-name="Internet_20_link" text:visited-style-name="Visited_20_Internet_20_Link">What are the Red Hat Enterprise Linux limits?</text:a></text:p>
        </text:list-item>
        <text:list-item>
          <text:p text:style-name="List_20_1_Content"> <text:a xlink:type="simple" xlink:href="https://access.redhat.com/kb/docs/DOC-9855" text:style-name="Internet_20_link" text:visited-style-name="Visited_20_Internet_20_Link">How can I create filesystems greater than 2 Terabytes in Red Hat Enterprise Linux 5?</text:a></text:p>
        </text:list-item>
        <text:list-item>
          <text:p text:style-name="List_20_1_Content"> <text:a xlink:type="simple" xlink:href="https://access.redhat.com/kb/docs/DOC-9817" text:style-name="Internet_20_link" text:visited-style-name="Visited_20_Internet_20_Link">How do I create an ext3 filesystem greater than 8T on Red Hat Enterprise Linux 5?</text:a></text:p>
        </text:list-item>
        <text:list-item>
          <text:p text:style-name="List_20_1_Content_Last"> <text:a xlink:type="simple" xlink:href="http://www.redhat.com/rhel/compare/" text:style-name="Internet_20_link" text:visited-style-name="Visited_20_Internet_20_Link">Red Hat Enterprise Linux Technology capabilities and limits (supported[/theoretical])</text:a>.</text:p>
        </text:list-item>
      </text:list>
      <text:h text:style-name="Heading_20_2" text:outline-level="2"><text:bookmark-start text:name="__RefHeading___documentation_officielle_vmware_3"/><text:bookmark-start text:name="documentation_officielle_vmware"/>Documentation officielle VMware<text:bookmark-end text:name="__RefHeading___documentation_officielle_vmware_3"/><text:bookmark-end text:name="documentation_officielle_vmware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3371739" text:style-name="Internet_20_link" text:visited-style-name="Visited_20_Internet_20_Link">ESX/ESXi host does not support 2 terabyte LUN sizes</text:a></text:p>
        </text:list-item>
        <text:list-item>
          <text:p text:style-name="List_20_1_Content"> <text:a xlink:type="simple" xlink:href="http://kb.vmware.com/selfservice/microsites/search.do?language=en_US&amp;cmd=displayKC&amp;externalId=1003565" text:style-name="Internet_20_link" text:visited-style-name="Visited_20_Internet_20_Link">Block size limitations of a VMFS datastore</text:a></text:p>
        </text:list-item>
        <text:list-item>
          <text:p text:style-name="List_20_1_Content_Last"> <text:a xlink:type="simple" xlink:href="http://www.evanhoffman.com/evan/2010/09/24/the-vmware-datastore-lun-2tb-well-1-99999-tb-size-limit/" text:style-name="Internet_20_link" text:visited-style-name="Visited_20_Internet_20_Link">The VMware datastore LUN 2TB (well, 1.99999 TB) size limit</text:a>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Red Hat Enterprise Linux 5.1 and later supports ext3 filesystems up to 16 Terabytes in size. Please see the Red Hat Enterprise Linux 5 Release Notes for further information.</text:p>
      <text:p text:style-name="Text_20_body">In order to create EXT3 filesystems greater than 2TB, use the normal LVM and mkfs.ext3 commands as follows (assuming the block device for the storage is “/dev/sdd”):</text:p>
      <text:p text:style-name="Preformatted_20_Text">pvcreate /dev/sdd<text:line-break/>vgcreate BigGroup /dev/sdd<text:line-break/>lvcreate -L 8000G -n bigvol BigGroup<text:line-break/>mkfs.ext3 /dev/BigGroup/bigvol</text:p>
      <text:p text:style-name="Text_20_body">This example created an 8 TB EXT3 filesystem on /dev/sdd. Since fdisk on the x86 platform is not compatible with partition layouts larger than 2.1TB, it's necessary to use the block devices directly to create physical volumes for LVM.</text:p>
      <text:p text:style-name="Text_20_body">In order to create filesystems greater than 8 TB, invoke mkfs.ext3 with 4K blocks and the “-F” option:</text:p>
      <text:p text:style-name="Preformatted_20_Text">pvcreate /dev/sdd<text:line-break/>vgcreate BiggerGroup /dev/sdd<text:line-break/>lvcreate -L 16000G -n biggervol BiggerGroup<text:line-break/>mkfs.ext3 -F -b 4096 /dev/BiggerGroup/biggerv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ion_filesystem_superieur_a_2to</dc:title>
  </office:meta>
</office:document-meta>
</file>