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upage_disques"/><text:bookmark-start text:name="__RefHeading___partitionnement_1"/><text:bookmark-start text:name="partitionnement"/>Partitionnement<text:bookmark-end text:name="__RefHeading___partitionnement_1"/><text:bookmark-end text:name="partitionnement"/></text:h>
      <text:h text:style-name="Heading_20_2" text:outline-level="2"><text:bookmark-start text:name="__RefHeading___baseline_2"/><text:bookmark-start text:name="baseline"/>Baseline<text:bookmark-end text:name="__RefHeading___baseline_2"/><text:bookmark-end text:name="baseline"/></text:h>
      <text:p text:style-name="Text_20_body">Deux partitions</text:p>
      <text:list text:style-name="List_20_1" text:continue-numbering="false">
        <text:list-item>
          <text:p text:style-name="List_20_1_Content_First"> une <text:span text:style-name="Strong_20_Emphasis">partition primaire simple</text:span> <text:span text:style-name="Source_20_Text">/boot/efi</text:span> (sda1).</text:p>
        </text:list-item>
        <text:list-item>
          <text:p text:style-name="List_20_1_Content"> une <text:span text:style-name="Strong_20_Emphasis">partition primaire simple</text:span> <text:span text:style-name="Source_20_Text">/boot</text:span> (sda2).</text:p>
        </text:list-item>
        <text:list-item>
          <text:p text:style-name="List_20_1_Content_Last"> une <text:span text:style-name="Strong_20_Emphasis">partition de type physical volume LVM</text:span> avec l'ensemble des volumes LVM</text:p>
        </text:list-item>
      </text:list>
      <text:p text:style-name="Text_20_body">Le second volume est un volume group de nom <text:span text:style-name="Strong_20_Emphasis">rootvg</text:span> et qui contient les logical volumes suivants.</text:p>
      <text:list text:style-name="List_20_1" text:continue-numbering="false">
        <text:list-item>
          <text:p text:style-name="List_20_1_Content_First"> / : rootlv</text:p>
        </text:list-item>
        <text:list-item>
          <text:p text:style-name="List_20_1_Content"> /home : homelv</text:p>
        </text:list-item>
        <text:list-item>
          <text:p text:style-name="List_20_1_Content"> /opt : optlv</text:p>
        </text:list-item>
        <text:list-item>
          <text:p text:style-name="List_20_1_Content"> /usr : usrlv</text:p>
        </text:list-item>
        <text:list-item>
          <text:p text:style-name="List_20_1_Content"> /var : varlv</text:p>
        </text:list-item>
        <text:list-item>
          <text:p text:style-name="List_20_1_Content"> Swap : swaplv</text:p>
        </text:list-item>
        <text:list-item>
          <text:p text:style-name="List_20_1_Content_Last"> /tools : toolslv</text:p>
        </text:list-item>
      </text:list>
      <text:list text:style-name="List_20_1" text:continue-numbering="false">
        <text:list-item>
          <text:p text:style-name="LastListParagraph_List_20_1_Content_First"> /tmp est laissé en tmpfs (en RAM) et non partitionné sur disque</text:p>
        </text:list-item>
      </text:list>
      <text:p text:style-name="Text_20_body">Pour le disque de données supplémentaires qui peut être attaché, le volume groupe est nommé <text:span text:style-name="Strong_20_Emphasis">datavg</text:span>.</text:p>
      <text:list text:style-name="List_20_1" text:continue-numbering="false">
        <text:list-item>
          <text:p text:style-name="LastListParagraph_List_20_1_Content_First"> /data : datalv</text:p>
        </text:list-item>
      </text:list>
      <text:h text:style-name="Heading_20_1" text:outline-level="1"><text:bookmark-start text:name="__RefHeading___baseline_partitionnement_os_baremetal_3"/><text:bookmark-start text:name="baseline_partitionnement_os_baremetal"/>Baseline partitionnement OS baremetal<text:bookmark-end text:name="__RefHeading___baseline_partitionnement_os_baremetal_3"/><text:bookmark-end text:name="baseline_partitionnement_os_baremetal"/></text:h>
      <text:p text:style-name="Text_20_body">Avec un disque de 300 Go en RAID1 et 64Go de RAM.</text:p>
      <text:p text:style-name="Text_20_body">Nom du volume groupe LVM : rootv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ntage          </text:p>
          </table:table-cell>
          <table:table-cell office:value-type="string" table:style-name="tableheader">
            <text:p text:style-name="Table_20_Heading">  Min              </text:p>
          </table:table-cell>
          <table:table-cell office:value-type="string" table:style-name="tableheader">
            <text:p text:style-name="Table_20_Heading">  Nom LV         </text:p>
          </table:table-cell>
          <table:table-cell office:value-type="string" table:style-name="tableheader">
            <text:p text:style-name="Table_20_Heading">  Recommandations                    </text:p>
          </table:table-cell>
        </table:table-row>
        <table:table-row>
          <table:table-cell office:value-type="string" table:style-name="tablecell">
            <text:p text:style-name="tablealignleft"> /boot             </text:p>
          </table:table-cell>
          <table:table-cell office:value-type="string" table:style-name="tablecell">
            <text:p text:style-name="tablealignleft"> 1Go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oot/efi         </text:p>
          </table:table-cell>
          <table:table-cell office:value-type="string" table:style-name="tablecell">
            <text:p text:style-name="tablealignleft"> 200 Mo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    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rootlv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home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homelv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opt 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opt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usr 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usr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var 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var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ap 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swaplv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data             </text:p>
          </table:table-cell>
          <table:table-cell office:value-type="string" table:style-name="tablecell">
            <text:p text:style-name="tablealignleft"> 15 Go             </text:p>
          </table:table-cell>
          <table:table-cell office:value-type="string" table:style-name="tablecell">
            <text:p text:style-name="tablealignleft"> datalv          </text:p>
          </table:table-cell>
          <table:table-cell office:value-type="string" table:style-name="tablecell">
            <text:p text:style-name="tablealignleft"> Adaptable en fonction.              </text:p>
          </table:table-cell>
        </table:table-row>
      </table:table>
      <text:p text:style-name="Text_20_body">107 Go d'utilisé pour l'OS. Il reste 158 Go de libre utilisable pour augmenter les volumes en fonction de l'utilisation ou créer un volume de données local spécifique.</text:p>
      <text:h text:style-name="Heading_20_1" text:outline-level="1"><text:bookmark-start text:name="__RefHeading___baseline_partitionnement_os_vm_4"/><text:bookmark-start text:name="baseline_partitionnement_os_vm"/>Baseline partitionnement OS VM<text:bookmark-end text:name="__RefHeading___baseline_partitionnement_os_vm_4"/><text:bookmark-end text:name="baseline_partitionnement_os_vm"/></text:h>
      <text:p text:style-name="Text_20_body">Virtual Machine pour template avec espace de 35 Go.
Nom du volume groupe LVM : rootv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ntage          </text:p>
          </table:table-cell>
          <table:table-cell office:value-type="string" table:style-name="tableheader">
            <text:p text:style-name="Table_20_Heading">  Min              </text:p>
          </table:table-cell>
          <table:table-cell office:value-type="string" table:style-name="tableheader">
            <text:p text:style-name="Table_20_Heading">  Nom LV         </text:p>
          </table:table-cell>
          <table:table-cell office:value-type="string" table:style-name="tableheader">
            <text:p text:style-name="Table_20_Heading">  Recommandations                    </text:p>
          </table:table-cell>
        </table:table-row>
        <table:table-row>
          <table:table-cell office:value-type="string" table:style-name="tablecell">
            <text:p text:style-name="tablealignleft"> /boot             </text:p>
          </table:table-cell>
          <table:table-cell office:value-type="string" table:style-name="tablecell">
            <text:p text:style-name="tablealignleft"> 500 Mo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                 </text:p>
          </table:table-cell>
          <table:table-cell office:value-type="string" table:style-name="tablecell">
            <text:p text:style-name="tablealignleft"> 8 Go              </text:p>
          </table:table-cell>
          <table:table-cell office:value-type="string" table:style-name="tablecell">
            <text:p text:style-name="tablealignleft"> rootlv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home             </text:p>
          </table:table-cell>
          <table:table-cell office:value-type="string" table:style-name="tablecell">
            <text:p text:style-name="tablealignleft"> 6 Go              </text:p>
          </table:table-cell>
          <table:table-cell office:value-type="string" table:style-name="tablecell">
            <text:p text:style-name="tablealignleft"> homelv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opt              </text:p>
          </table:table-cell>
          <table:table-cell office:value-type="string" table:style-name="tablecell">
            <text:p text:style-name="tablealignleft"> 4 Go              </text:p>
          </table:table-cell>
          <table:table-cell office:value-type="string" table:style-name="tablecell">
            <text:p text:style-name="tablealignleft"> opt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usr              </text:p>
          </table:table-cell>
          <table:table-cell office:value-type="string" table:style-name="tablecell">
            <text:p text:style-name="tablealignleft"> 8 Go              </text:p>
          </table:table-cell>
          <table:table-cell office:value-type="string" table:style-name="tablecell">
            <text:p text:style-name="tablealignleft"> usr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var              </text:p>
          </table:table-cell>
          <table:table-cell office:value-type="string" table:style-name="tablecell">
            <text:p text:style-name="tablealignleft"> 8 Go              </text:p>
          </table:table-cell>
          <table:table-cell office:value-type="string" table:style-name="tablecell">
            <text:p text:style-name="tablealignleft"> varlv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ap              </text:p>
          </table:table-cell>
          <table:table-cell office:value-type="string" table:style-name="tablecell">
            <text:p text:style-name="tablealignleft"> 500 Mo            </text:p>
          </table:table-cell>
          <table:table-cell office:value-type="string" table:style-name="tablecell">
            <text:p text:style-name="tablealignleft"> swaplv          </text:p>
          </table:table-cell>
          <table:table-cell office:value-type="string" table:style-name="tablecell"/>
        </table:table-row>
      </table:table>
      <text:p text:style-name="Text_20_body">35Go d'utilisé pour l'OS.</text:p>
      <text:h text:style-name="Heading_20_1" text:outline-level="1"><text:bookmark-start text:name="__RefHeading___creer_le_decoupage_choisi_5"/><text:bookmark-start text:name="creer_le_decoupage_choisi"/>Créer le découpage choisi<text:bookmark-end text:name="__RefHeading___creer_le_decoupage_choisi_5"/><text:bookmark-end text:name="creer_le_decoupage_choisi"/></text:h>
      <text:p text:style-name="Text_20_body">Après avoir choisi un découpage intelligent du disque, se reporter à la documentation <text:a xlink:type="simple" xlink:href="https://wiki.ouieuhtoutca.eu/manipulations_disques_simple_lvm" text:style-name="Internet_20_link" text:visited-style-name="Visited_20_Internet_20_Link">manipulations_disques_simple_lvm</text:a> afin de créer les volu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coupage_disques</dc:title>
  </office:meta>
</office:document-meta>
</file>