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-smtp"/><text:bookmark-start text:name="__RefHeading___smtp_1"/><text:bookmark-start text:name="smtp"/>SMTP<text:bookmark-end text:name="__RefHeading___smtp_1"/><text:bookmark-end text:name="smtp"/></text:h>
      <text:p text:style-name="Text_20_body">Pour disposer d’alertes mails des serveurs notamment pour le service monit, il faut que le serveur ait le droit d’envoyer des messages par le serveur srv-exchange01. Ce serveur est le nom global de l’infrastructure de messagerie. En fait c’est soit srv-mail01 ou srv-mail02 qui sont des machines physiques. srv-exchange01 est le nom du cluster.
Une liste d’adresses IP autorisées à envoyer des messages est présente et demande à être modifiée pour faire fonctionner les mails.</text:p>
      <text:p text:style-name="Text_20_body">Se connecter sur srv-exchange01 en TSE.</text:p>
      <text:p text:style-name="Text_20_body">Aller dans le Gestionnaire Système (sur le bureau)
Groupe Administrateur</text:p>
      <text:list text:style-name="List_20_1" text:continue-numbering="false">
        <text:list-item>
          <text:p text:style-name="List_20_1_Content_First"> Premier groupe admin</text:p>
          <text:list text:style-name="List_20_1">
            <text:list-item>
              <text:p text:style-name="List_20_1_Content"> Serveurs</text:p>
              <text:list text:style-name="List_20_1">
                <text:list-item>
                  <text:p text:style-name="List_20_1_Content"> Srv-exchange01</text:p>
                  <text:list text:style-name="List_20_1">
                    <text:list-item>
                      <text:p text:style-name="List_20_1_Content"> Protocoles</text:p>
                      <text:list text:style-name="List_20_1">
                        <text:list-item>
                          <text:p text:style-name="List_20_1_Content"> SMTP</text:p>
                          <text:list text:style-name="List_20_1">
                            <text:list-item>
                              <text:p text:style-name="List_20_1_Content"> Serveur virtuel SMTP par défaut</text:p>
                              <text:list text:style-name="List_20_1">
                                <text:list-item>
                                  <text:p text:style-name="List_20_1_Content"> Click droit dessus</text:p>
                                  <text:list text:style-name="List_20_1">
                                    <text:list-item>
                                      <text:p text:style-name="List_20_1_Content"> Propriétés</text:p>
                                      <text:list text:style-name="List_20_1">
                                        <text:list-item>
                                          <text:p text:style-name="List_20_1_Content"> Accès</text:p>
                                          <text:list text:style-name="List_20_1">
                                            <text:list-item>
                                              <text:p text:style-name="List_20_1_Content_Last"> Connexion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Ajouter l’adresse IP voulue et valider.</text:p>
      <text:p text:style-name="Text_20_body">Les mails peuvent désormais pas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ces-smtp</dc:title>
  </office:meta>
</office:document-meta>
</file>