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tificats_signes"/><text:bookmark-start text:name="__RefHeading___certificats_signes_1"/><text:bookmark-start text:name="certificats_signes"/>Certificats signés<text:bookmark-end text:name="__RefHeading___certificats_signes_1"/><text:bookmark-end text:name="certificats_sign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t's encrypt</text:p>
      <text:list text:style-name="List_20_1" text:continue-numbering="false">
        <text:list-item>
          <text:p text:style-name="List_20_1_Content_First"> <text:a xlink:type="simple" xlink:href="https://letsencrypt.org/getting-started/" text:style-name="Internet_20_link" text:visited-style-name="Visited_20_Internet_20_Link">https://letsencrypt.org/getting-started/</text:a></text:p>
        </text:list-item>
        <text:list-item>
          <text:p text:style-name="List_20_1_Content"> <text:a xlink:type="simple" xlink:href="https://certbot.eff.org/#debianwheezy-apache" text:style-name="Internet_20_link" text:visited-style-name="Visited_20_Internet_20_Link">https://certbot.eff.org/#debianwheezy-apache</text:a></text:p>
        </text:list-item>
        <text:list-item>
          <text:p text:style-name="List_20_1_Content_Last"> Utiliser des reverse proxy comme traefik qui s'occupe nativement de gérer la mise en oeuvre et le renouvellement des certificats signés Lets encry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rtificats_signes</dc:title>
  </office:meta>
</office:document-meta>
</file>