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andes_structures_utiles_windows"/><text:bookmark-start text:name="__RefHeading___commandes_windows_1"/><text:bookmark-start text:name="commandes_windows"/>Commandes Windows<text:bookmark-end text:name="__RefHeading___commandes_windows_1"/><text:bookmark-end text:name="commandes_windows"/></text:h>
      <text:p text:style-name="Text_20_body">Interroger par ping la liste des IP d'un réseau.</text:p>
      <text:p text:style-name="Preformatted_20_Text">for /L %%I IN (1,1,254) DO ping -n 2 192.168.16.%%I &gt;&gt; C:\temp\srv.txt</text:p>
      <text:p text:style-name="Text_20_body">Ping en changeant le MTU.</text:p>
      <text:p text:style-name="Preformatted_20_Text">ping -t -f -l 1000 &lt;IP&gt;</text:p>
      <text:h text:style-name="Heading_20_1" text:outline-level="1"><text:bookmark-start text:name="__RefHeading___structures_windows_2"/><text:bookmark-start text:name="structures_windows"/>Structures Windows<text:bookmark-end text:name="__RefHeading___structures_windows_2"/><text:bookmark-end text:name="structures_window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andes_structures_utiles_windows</dc:title>
  </office:meta>
</office:document-meta>
</file>