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mpilation_noyau"/><text:bookmark-start text:name="__RefHeading___compilation_noyau_1"/><text:bookmark-start text:name="compilation_noyau"/>Compilation noyau<text:bookmark-end text:name="__RefHeading___compilation_noyau_1"/><text:bookmark-end text:name="compilation_noyau"/></text:h>
      <text:h text:style-name="Heading_20_2" text:outline-level="2"><text:bookmark-start text:name="__RefHeading___generalites_2"/><text:bookmark-start text:name="generalites"/>Généralités<text:bookmark-end text:name="__RefHeading___generalites_2"/><text:bookmark-end text:name="generalites"/></text:h>
      <text:p text:style-name="Text_20_body"><text:a xlink:type="simple" xlink:href="http://fr.wikipedia.org/wiki/Noyau_Linux" text:style-name="Internet_20_link" text:visited-style-name="Visited_20_Internet_20_Link">Noyau Linux</text:a>.</text:p>
      <text:h text:style-name="Heading_20_2" text:outline-level="2"><text:bookmark-start text:name="__RefHeading___compilation_noyau_3"/><text:bookmark-start text:name="compilation_noyau1"/>Compilation Noyau<text:bookmark-end text:name="__RefHeading___compilation_noyau_3"/><text:bookmark-end text:name="compilation_noyau1"/></text:h>
      <text:p text:style-name="Text_20_body">Après la restauration du système avec les images, il faut recompiler le noyau.</text:p>
      <text:p text:style-name="Text_20_body">Deux cas de figures peuvent se passer.</text:p>
      <text:list text:style-name="List_20_1" text:continue-numbering="false">
        <text:list-item>
          <text:p text:style-name="List_20_1_Content_First"> Le système ne peut ne pas se lancer à cause d'une mauvaise reconnaissance matérielle, il faudra donc recompiler le noyau à partir du SRCD. Dans mon cas, la résolution utilisée par le système n’était pas supportée par mon écran ou le chipset graphique avait changé et je n'avais pas d'affichage. J'ai donc du utiliser le SRCD.</text:p>
        </text:list-item>
        <text:list-item>
          <text:p text:style-name="List_20_1_Content_Last"> Le système boot correctement, on a accès à la console, on peut donc recompiler directement à partir du système. </text:p>
        </text:list-item>
      </text:list>
      <text:h text:style-name="Heading_20_3" text:outline-level="3"><text:bookmark-start text:name="__RefHeading___le_systeme_ne_demarre_pascompilation_a_partir_du_srcd_4"/><text:bookmark-start text:name="le_systeme_ne_demarre_pascompilation_a_partir_du_srcd"/>Le système ne demarre pas : Compilation à partir du SRCD<text:bookmark-end text:name="__RefHeading___le_systeme_ne_demarre_pascompilation_a_partir_du_srcd_4"/><text:bookmark-end text:name="le_systeme_ne_demarre_pascompilation_a_partir_du_srcd"/></text:h>
      <text:p text:style-name="Text_20_body">Lancer le SystemRescueCD (SRCD) sur le serveur en appuyant sur entrée.</text:p>
      <text:p text:style-name="Text_20_body">Monter les volumes logiques correspondant à <text:span text:style-name="Source_20_Text">/usr</text:span> et <text:span text:style-name="Source_20_Text">/boot</text:span> avec les manipulations suivantes.
Activer le groupe de volume LVM nommé Mon_Linux.</text:p>
      <text:p text:style-name="Preformatted_20_Text">vgchange -ay</text:p>
      <text:p text:style-name="Text_20_body">Créer le dossier de montage.</text:p>
      <text:p text:style-name="Preformatted_20_Text">mkdir /mnt/destination</text:p>
      <text:p text:style-name="Text_20_body">Monter les deux volumes suivants.</text:p>
      <text:p text:style-name="Preformatted_20_Text">mount -t ext3 /dev/Mon_Linux/Ma_Racine /mnt/destination/.<text:line-break/>mount -t ext3 /dev/Mon_Linux/Mes_Programmes /mnt/destination/usr<text:line-break/>mount -t ext3 /dev/Mon_Linux/Mon_Temporaire /mnt/destination/tmp<text:line-break/>mount -t ext3 /dev/Mon_Linux/Mes_Logs /mnt/destination/var</text:p>
      <text:p text:style-name="Text_20_body">Après ces manipulations, on peut se positionner en chroot sur le système installé sur le disque dur C’est à dire qu’on change de racine. On va faire les opérations comme si on était sur le système qui vient d’être restauré. A l’inverse, on ne veut pas que les commandes s’exécutent sur le CD Live.</text:p>
      <text:p text:style-name="Preformatted_20_Text">chroot /mnt/destination /bin/bash</text:p>
      <text:p text:style-name="Text_20_body">Le prompt en couleur du SRCD doit laisser place à un prompt de couleur blanche sur fond noir. A partir de maintenant, les conséquences des commandes ne sont plus répercutées sur le SRCD.</text:p>
      <text:p text:style-name="Preformatted_20_Text">mv /root/sd* /dev</text:p>
      <text:p text:style-name="Text_20_body">On est obligé de récupérer le descripteur de disque car il n’y a pas de daemon udev de lancé pour le système sur le disque avec un système live. Il faut donc récupérer le fichier correspondant au device du système stocké au préalable dans /root après la restauration). Un fichier sda1 doit être présent dans /root. Il a été ajouté après la procédure de restauration.</text:p>
      <text:p text:style-name="Preformatted_20_Text">mount /boot</text:p>
      <text:p text:style-name="Text_20_body">Exécuter ensuite une procédure standard de compilation noyau.</text:p>
      <text:h text:style-name="Heading_20_3" text:outline-level="3"><text:bookmark-start text:name="__RefHeading___procedure_standard_de_compilation_5"/><text:bookmark-start text:name="procedure_standard_de_compilation"/>Procédure standard de compilation<text:bookmark-end text:name="__RefHeading___procedure_standard_de_compilation_5"/><text:bookmark-end text:name="procedure_standard_de_compilation"/></text:h>
      <text:p text:style-name="Text_20_body">Si le système boot ou si vous venez de l’étape précédente, voici ce qu’il faut réaliser pour compiler le noyau Linux.</text:p>
      <text:p text:style-name="Preformatted_20_Text">cd /usr/src/linux</text:p>
      <text:p text:style-name="Text_20_body">Copie du .config dans <text:span text:style-name="Source_20_Text">/root</text:span>.</text:p>
      <text:p text:style-name="Preformatted_20_Text">cp .config /root/config.orig</text:p>
      <text:h text:style-name="Heading_20_4" text:outline-level="4"><text:bookmark-start text:name="__RefHeading___nettoyage_profond_des_sources_6"/><text:bookmark-start text:name="nettoyage_profond_des_sources"/>Nettoyage profond des sources<text:bookmark-end text:name="__RefHeading___nettoyage_profond_des_sources_6"/><text:bookmark-end text:name="nettoyage_profond_des_sources"/></text:h>
      <text:p text:style-name="Preformatted_20_Text">make mrproper</text:p>
      <text:p text:style-name="Text_20_body">Recopier le .config sauvegardé.</text:p>
      <text:p text:style-name="Preformatted_20_Text">cp /root/config.orig ./.config</text:p>
      <text:h text:style-name="Heading_20_4" text:outline-level="4"><text:bookmark-start text:name="__RefHeading___parametrage_de_la_configuration_noyau_7"/><text:bookmark-start text:name="parametrage_de_la_configuration_noyau"/>Paramétrage de la configuration noyau<text:bookmark-end text:name="__RefHeading___parametrage_de_la_configuration_noyau_7"/><text:bookmark-end text:name="parametrage_de_la_configuration_noyau"/></text:h>
      <text:p text:style-name="Preformatted_20_Text">make menuconfig</text:p>
      <text:p text:style-name="Text_20_body">Vérifier et activer les modules suivants.</text:p>
      <text:list text:style-name="List_20_1" text:continue-numbering="false">
        <text:list-item>
          <text:p text:style-name="List_20_1_Content_First"> Processor type and features</text:p>
          <text:list text:style-name="List_20_1">
            <text:list-item>
              <text:p text:style-name="List_20_1_Content"> SMP ?</text:p>
            </text:list-item>
            <text:list-item>
              <text:p text:style-name="List_20_1_Content"> Processor family (P4, Xeon…)</text:p>
            </text:list-item>
            <text:list-item>
              <text:p text:style-name="List_20_1_Content"> Max CPU</text:p>
            </text:list-item>
            <text:list-item>
              <text:p text:style-name="List_20_1_Content_Last"> Memoire high Memory (4 Go ou jusqu’à 64 Go)</text:p>
            </text:list-item>
          </text:list>
        </text:list-item>
      </text:list>
      <text:list text:style-name="List_20_1" text:continue-numbering="false">
        <text:list-item>
          <text:p text:style-name="List_20_1_Content_First"> Device drivers</text:p>
          <text:list text:style-name="List_20_1">
            <text:list-item>
              <text:p text:style-name="List_20_1_Content"> ATA/ATAPI</text:p>
            </text:list-item>
            <text:list-item>
              <text:p text:style-name="List_20_1_Content"> SCSI device support</text:p>
              <text:list text:style-name="List_20_1">
                <text:list-item>
                  <text:p text:style-name="List_20_1_Content"> SCSI low-level drivers</text:p>
                  <text:list text:style-name="List_20_1">
                    <text:list-item>
                      <text:p text:style-name="List_20_1_Content"> QLAxxx</text:p>
                    </text:list-item>
                    <text:list-item>
                      <text:p text:style-name="List_20_1_Content"> LSI</text:p>
                    </text:list-item>
                  </text:list>
                </text:list-item>
              </text:list>
            </text:list-item>
            <text:list-item>
              <text:p text:style-name="List_20_1_Content"> SATA</text:p>
            </text:list-item>
            <text:list-item>
              <text:p text:style-name="List_20_1_Content"> Fusion MPT device support</text:p>
              <text:list text:style-name="List_20_1">
                <text:list-item>
                  <text:p text:style-name="List_20_1_Content"> Support LSI </text:p>
                </text:list-item>
              </text:list>
            </text:list-item>
            <text:list-item>
              <text:p text:style-name="List_20_1_Content"> Device Drivers</text:p>
              <text:list text:style-name="List_20_1">
                <text:list-item>
                  <text:p text:style-name="List_20_1_Content"> Network device support</text:p>
                  <text:list text:style-name="List_20_1">
                    <text:list-item>
                      <text:p text:style-name="List_20_1_Content"> Ethernet (10 or 100Mbit)</text:p>
                      <text:list text:style-name="List_20_1">
                        <text:list-item>
                          <text:p text:style-name="List_20_1_Content"> VIA Rhine support (Carte réseau D-Link DFE-530TX)</text:p>
                        </text:list-item>
                      </text:list>
                    </text:list-item>
                    <text:list-item>
                      <text:p text:style-name="List_20_1_Content"> Fibre Channel driver support</text:p>
                    </text:list-item>
                  </text:list>
                </text:list-item>
              </text:list>
            </text:list-item>
            <text:list-item>
              <text:p text:style-name="List_20_1_Content"> Character device (tout AGP)</text:p>
              <text:list text:style-name="List_20_1">
                <text:list-item>
                  <text:p text:style-name="List_20_1_Content"> /dev/agpgart</text:p>
                </text:list-item>
              </text:list>
            </text:list-item>
            <text:list-item>
              <text:p text:style-name="List_20_1_Content"> Graphics support</text:p>
              <text:list text:style-name="List_20_1">
                <text:list-item>
                  <text:p text:style-name="List_20_1_Content"> Display device support</text:p>
                  <text:list text:style-name="List_20_1">
                    <text:list-item>
                      <text:p text:style-name="List_20_1_Content"> Display panel/monitor support</text:p>
                    </text:list-item>
                  </text:list>
                </text:list-item>
                <text:list-item>
                  <text:p text:style-name="List_20_1_Content"> VGA 16-color graphics support</text:p>
                </text:list-item>
                <text:list-item>
                  <text:p text:style-name="List_20_1_Content"> Console display driver support </text:p>
                  <text:list text:style-name="List_20_1">
                    <text:list-item>
                      <text:p text:style-name="List_20_1_Content_Last"> Framebuffer console support</text:p>
                    </text:list-item>
                  </text:list>
                </text:list-item>
              </text:list>
            </text:list-item>
          </text:list>
        </text:list-item>
      </text:list>
      <text:p text:style-name="Text_20_body">Conserver le <text:span text:style-name="Source_20_Text">.config</text:span> généré.</text:p>
      <text:h text:style-name="Heading_20_4" text:outline-level="4"><text:bookmark-start text:name="__RefHeading___generer_le_noyau_8"/><text:bookmark-start text:name="generer_le_noyau"/>Générer le noyau<text:bookmark-end text:name="__RefHeading___generer_le_noyau_8"/><text:bookmark-end text:name="generer_le_noyau"/></text:h>
      <text:p text:style-name="Text_20_body">La configuration sera positionnée dans <text:span text:style-name="Source_20_Text">/usr/src/linux/arch/i386/boot/bzImage</text:span>.</text:p>
      <text:p text:style-name="Preformatted_20_Text"> <text:line-break/>make dep clean bzImage (noyau 2.4)<text:line-break/>make clean bzImage (noyau 2.6)</text:p>
      <text:p text:style-name="Text_20_body">2 fichiers créés.</text:p>
      <text:p text:style-name="Preformatted_20_Text">setup (c’est le System.map)<text:line-break/>system</text:p>
      <text:p text:style-name="Text_20_body">Le kernel se situe dans : <text:span text:style-name="Source_20_Text">arch/i386/boot/bzImage</text:span>.</text:p>
      <text:h text:style-name="Heading_20_4" text:outline-level="4"><text:bookmark-start text:name="__RefHeading___copier_les_fichiers_generes_en_conservant_les_anciens_9"/><text:bookmark-start text:name="copier_les_fichiers_generes_en_conservant_les_anciens"/>Copier les fichiers générés en conservant les anciens<text:bookmark-end text:name="__RefHeading___copier_les_fichiers_generes_en_conservant_les_anciens_9"/><text:bookmark-end text:name="copier_les_fichiers_generes_en_conservant_les_anciens"/></text:h>
      <text:p text:style-name="Preformatted_20_Text">mv /boot/System.map-2.6.22.8 /boot/System.map-ancien (renommer)<text:line-break/>cp System.map /boot/System.map-2.6.22.8<text:line-break/>mv /boot/vmlinuz-2.6.22.8 /boot/vmlinuz-ancien (renommer)<text:line-break/>cp arch/i386/boot/bzImage /boot/vmlinuz-2.6.22.8 (écraser l’ancien. Changer i386 par l’architecture ex : x86_64)</text:p>
      <text:h text:style-name="Heading_20_4" text:outline-level="4"><text:bookmark-start text:name="__RefHeading___compiler_les_modules_10"/><text:bookmark-start text:name="compiler_les_modules"/>Compiler les modules<text:bookmark-end text:name="__RefHeading___compiler_les_modules_10"/><text:bookmark-end text:name="compiler_les_modules"/></text:h>
      <text:p text:style-name="Preformatted_20_Text">make modules</text:p>
      <text:p text:style-name="Text_20_body">La commande compile les modules qui ne sont pas cochés comme intégrés au noyau mais noté en module (M). Elle les positionne dans <text:span text:style-name="Source_20_Text">/usr/src/linux/lib/</text:span>. Elle créée les.ko.</text:p>
      <text:h text:style-name="Heading_20_4" text:outline-level="4"><text:bookmark-start text:name="__RefHeading___installer_les_modules_11"/><text:bookmark-start text:name="installer_les_modules"/>Installer les modules.<text:bookmark-end text:name="__RefHeading___installer_les_modules_11"/><text:bookmark-end text:name="installer_les_modules"/></text:h>
      <text:p text:style-name="Preformatted_20_Text">make modules_install</text:p>
      <text:p text:style-name="Text_20_body">Il fait une simple copie des modules de <text:span text:style-name="Source_20_Text">/usr/src/linux/lib/</text:span> dans <text:span text:style-name="Source_20_Text">/lib/modules/nomnoyau</text:span>.</text:p>
      <text:p text:style-name="Text_20_body">Vérifier <text:span text:style-name="Source_20_Text">/etc/modules.conf</text:span> ou <text:span text:style-name="Source_20_Text">/etc/modprobe.conf</text:span> sur les noyaux récents (en particulier modules carte réseau et le bonding + fiber channel a mettre (?) en commentaire).</text:p>
      <text:h text:style-name="Heading_20_4" text:outline-level="4"><text:bookmark-start text:name="__RefHeading___resoudre_les_dependances_des_modules_du_noyau_12"/><text:bookmark-start text:name="resoudre_les_dependances_des_modules_du_noyau"/>Résoudre les dépendances des modules du noyau<text:bookmark-end text:name="__RefHeading___resoudre_les_dependances_des_modules_du_noyau_12"/><text:bookmark-end text:name="resoudre_les_dependances_des_modules_du_noyau"/></text:h>
      <text:p text:style-name="Preformatted_20_Text">depmod –ae –F /boot/System.map-2.6.22.8 2.6.22.8</text:p>
      <text:p text:style-name="Text_20_body">Le dernier paramètre correspond au nom du dossier dans lequel se trouve les modules du kernel Linux (<text:span text:style-name="Source_20_Text">/lib/modules/2.6.22.8</text:span>).</text:p>
      <text:h text:style-name="Heading_20_4" text:outline-level="4"><text:bookmark-start text:name="__RefHeading___creer_le_fichier_de_ramdisk_13"/><text:bookmark-start text:name="creer_le_fichier_de_ramdisk"/>Créer le fichier de ramdisk<text:bookmark-end text:name="__RefHeading___creer_le_fichier_de_ramdisk_13"/><text:bookmark-end text:name="creer_le_fichier_de_ramdisk"/></text:h>
      <text:p text:style-name="Preformatted_20_Text">mv /boot/initrd-2.6.22.8.img /boot/initrd.img-ancien (renommer)<text:line-break/>mkinitrd /boot/initrd-2.6.22.8.img 2.6.22.8</text:p>
      <text:p text:style-name="Text_20_body">Le dernier paramètre correspond au nom du dossier dans lequel se trouve les modules du kernel Linux (<text:span text:style-name="Source_20_Text">/lib/modules/2.6.22.8</text:span>).
Ce fichier contient les modules bas niveaux nécessaires au démarrage de la machine. Par exemple si on utilise LVM, il faut qu’il soit intégré au démarrage pour pouvoir monter les volumes. De même que le module SCSI doit être présent si on dispose de disque SCSI.</text:p>
      <text:p text:style-name="Text_20_body">Il ne reste plus que l’installation de GRUB avant de redémarrer pour tester.</text:p>
      <text:h text:style-name="Heading_20_4" text:outline-level="4"><text:bookmark-start text:name="__RefHeading___installation_grub_via_srcd_14"/><text:bookmark-start text:name="installation_grub_via_srcd"/>Installation GRUB via SRCD<text:bookmark-end text:name="__RefHeading___installation_grub_via_srcd_14"/><text:bookmark-end text:name="installation_grub_via_srcd"/></text:h>
      <text:p text:style-name="Text_20_body">Uniquement si compilation à partir du SRCD.</text:p>
      <text:p text:style-name="Text_20_body">Installer le GRUB.
Modifier le fichier <text:span text:style-name="Source_20_Text">/boot/grub/menu.lst</text:span> en ajoutant les lignes nécessaires pour booter sur le nouveau noyau.</text:p>
      <text:p text:style-name="Preformatted_20_Text">grub-install /dev/sda<text:line-break/>umount /boot<text:line-break/>mv /dev/sda* /root #ceci car il n’y a pas de daemon udev de lancé pour le système sur le disque avec un système live</text:p>
      <text:p text:style-name="Text_20_body">Sortir du chroot et rebooter.</text:p>
      <text:p text:style-name="Preformatted_20_Text">exit<text:line-break/>reboot</text:p>
      <text:h text:style-name="Heading_20_4" text:outline-level="4"><text:bookmark-start text:name="__RefHeading___installation_grub_sur_un_systeme_normalement_boote_15"/><text:bookmark-start text:name="installation_grub_sur_un_systeme_normalement_boote"/>Installation GRUB sur un système normalement booté<text:bookmark-end text:name="__RefHeading___installation_grub_sur_un_systeme_normalement_boote_15"/><text:bookmark-end text:name="installation_grub_sur_un_systeme_normalement_boote"/></text:h>
      <text:p text:style-name="Text_20_body">Installer le GRUB.
Modifier le fichier <text:span text:style-name="Source_20_Text">/boot/grub/menu.lst</text:span> en ajoutant les lignes nécessaires pour booter sur le nouveau noyau.</text:p>
      <text:p text:style-name="Preformatted_20_Text">grub-install /dev/sda<text:line-break/>reboot</text:p>
      <text:h text:style-name="Heading_20_2" text:outline-level="2"><text:bookmark-start text:name="__RefHeading___recapitulatif_des_commandes_de_compilation_noyau_16"/><text:bookmark-start text:name="recapitulatif_des_commandes_de_compilation_noyau"/>Récapitulatif des commandes de compilation noyau<text:bookmark-end text:name="__RefHeading___recapitulatif_des_commandes_de_compilation_noyau_16"/><text:bookmark-end text:name="recapitulatif_des_commandes_de_compilation_noyau"/></text:h>
      <text:h text:style-name="Heading_20_3" text:outline-level="3"><text:bookmark-start text:name="__RefHeading___installation_noyau_methode_debian_17"/><text:bookmark-start text:name="installation_noyau_methode_debian"/>Installation noyau methode debian<text:bookmark-end text:name="__RefHeading___installation_noyau_methode_debian_17"/><text:bookmark-end text:name="installation_noyau_methode_debian"/></text:h>
      <text:p text:style-name="Preformatted_20_Text">uname -a<text:line-break/>uname -r<text:line-break/>uname -v<text:line-break/>df -h<text:line-break/>cd /usr/src/<text:line-break/>ll<text:line-break/>dpkg -l binutils<text:line-break/>apt-get install binutils bzip2<text:line-break/>dpkg -l binutils<text:line-break/>dpkg -l bzip2<text:line-break/>dpkg -l | grep kernel<text:line-break/>cat /etc/group<text:line-break/>cat /etc/group | less<text:line-break/>cat /proc/cpuinfo <text:line-break/>apt-cache search ^linux-source<text:line-break/>apt-cache search ^kernel-source<text:line-break/>apt-cache search ^linux-source<text:line-break/>apt-get install lshw<text:line-break/>lshw &gt; /root/infos.txt<text:line-break/>vi /root/infos.txt <text:line-break/>apt-cache search ^linux-source<text:line-break/>apt-get install linux-source-2.6.26<text:line-break/>tar jxvf linux-source-2.6.26.tar.bz2 <text:line-break/>chmod 700 linux-source-2.6.26<text:line-break/>apt-get remove linux-source-2.6.26<text:line-break/>df -hT<text:line-break/>apt-get clean<text:line-break/>df -hT<text:line-break/>ln -s /usr/src/linux-source-2.6.26/ linux<text:line-break/>vi /usr/src/linux/Documentation/Changes <text:line-break/>apt-get install gcc make binutils util-linux module-init-tools oprofile e2fsprogs procps udev libncurses5-dev kernel-package initramfs-tools cramfsprogs debconf-utils build-essential<text:line-break/>cd linux<text:line-break/>ls -a<text:line-break/>apt-get clean<text:line-break/>man apt-get<text:line-break/>cp -i /boot/config-2.6.24-1-686 .<text:line-break/>ll<text:line-break/>make menuconfig<text:line-break/>diff /boot/config-2.6.24-1-686 .config <text:line-break/>cp .config /root/saveconfig<text:line-break/>mv /root/saveconfig /root/config-2.6.26<text:line-break/>ll /root/<text:line-break/>make-kpkg --initrd --revision1 --append-to-version=-i2ldebian kernel-image<text:line-break/>make-kpkg --initrd --revision 1 --append-to-version=-i2ldebian kernel-image<text:line-break/>cd ..<text:line-break/>dpkg --install linux-image-2.6.26-i2ldebian_1_i386.deb <text:line-break/>cd linux<text:line-break/>make-kpkg clean<text:line-break/>cd arch/x86/boot/<text:line-break/>uname -a<text:line-break/>reboot<text:line-break/>uname -a<text:line-break/>cp /usr/src/linux/.config /root/saveconfigOK-2.6.26<text:line-break/>cd<text:line-break/>cp /usr/src/linux-image-2.6.26-i2ldebian_1_i386.deb /root/<text:line-break/>cd<text:line-break/>du -sh *<text:line-break/>mkdir noyau<text:line-break/>mv linux-image-2.6.26-i2ldebian_1_i386.deb noyau/<text:line-break/>mv saveconfigOK-2.6.26 noyau/<text:line-break/>mv config_i2ldebian_2.6.26 noyau/<text:line-break/>reboot<text:line-break/>vi infos.txt <text:line-break/>uname -a<text:line-break/>lsmod<text:line-break/>cd noyau/<text:line-break/>reboot<text:line-break/>cd noyau/<text:line-break/>cd /usr/src/linux/arch/x86/boot/<text:line-break/>du -sh *<text:line-break/>cd ..<text:line-break/>du -sh *<text:line-break/>du -sh boot/<text:line-break/>vi boot/install.sh <text:line-break/>htop <text:line-break/>vi /boot/grub/menu.lst<text:line-break/>vi /etc/fstab <text:line-break/>du -sh boot/<text:line-break/>ll boot/<text:line-break/>ll /lib/modules/<text:line-break/>ll /lib/modules/<text:line-break/>cd /usr/src/<text:line-break/>cd linux<text:line-break/>vi Makefile <text:line-break/>cd /boot/<text:line-break/>rm config-2.6.26-i2lmain <text:line-break/>rm vmlinuz-2.6.26-i2lmain <text:line-break/>rm System.map-2.6.26-i2lmain <text:line-break/>cd noyau/<text:line-break/>cd ..<text:line-break/>cd /usr/src/<text:line-break/>cd linux<text:line-break/>cd</text:p>
      <text:h text:style-name="Heading_20_3" text:outline-level="3"><text:bookmark-start text:name="__RefHeading___installation_noyau_manuelle_18"/><text:bookmark-start text:name="installation_noyau_manuelle"/>Installation noyau manuelle<text:bookmark-end text:name="__RefHeading___installation_noyau_manuelle_18"/><text:bookmark-end text:name="installation_noyau_manuelle"/></text:h>
      <text:p text:style-name="Preformatted_20_Text">apt-get remove --purge linux-image-2.6.26-i2ldebian_1_i386.deb<text:line-break/>apt-get remove --purge linux-image-2.6.26-i2ldebian_1<text:line-break/>uname -a<text:line-break/>apt-cache search linux-image<text:line-break/>apt-get remove --purge linux-image-2.6.26-i2ldebian<text:line-break/>vi /boot/grub/menu.lst<text:line-break/>cd /usr/src/linux<text:line-break/>ll .config <text:line-break/>make mrproper<text:line-break/>cp /root/noyau/saveconfigOK-2.6.26 ./.config<text:line-break/>ll .config <text:line-break/>vi Makefile <text:line-break/>make menuconfig<text:line-break/>cd ..<text:line-break/>du -sh *<text:line-break/>rm linux-image-2.6.26-i2ldebian_1_i386.deb <text:line-break/>du -sh *<text:line-break/>cd linux<text:line-break/>ll arch/x86/boot/<text:line-break/>ll drivers/<text:line-break/>make<text:line-break/>make modules_install<text:line-break/>ll /lib/modules/<text:line-break/>du -sh /usr/src/linux/arch/x86/boot/<text:line-break/>du -sh /usr/src/linux/arch/x86/boot/*<text:line-break/>ll /boot/<text:line-break/>cp -i arch/x86/boot/bzImage /boot/vmlinuz-2.6.26-i2ldebian<text:line-break/>cp -i System.map /boot/System.map-2.6.26-i2ldebian<text:line-break/>cp -i .config /boot/config-2.6.26-i2ldebian<text:line-break/>mkinitramfs -o /boot/initrd.img-2.6.26-i2ldebian /lib/modules/2.6.26-i2ldebian<text:line-break/>cd /<text:line-break/>mv vmlinuz vmlinuz.old <text:line-break/>ln -si boot/vmlinuz-2.6.26-i2ldebian vmlinuz<text:line-break/>mv initrd.img initrd.img.old <text:line-break/>ln -si boot/initrd.img-2.6.26-i2ldebian initrd.img<text:line-break/>ln -si boot/System.map-2.6.26-i2ldebian System.map<text:line-break/>cd /boot/grub/<text:line-break/>cp menu.lst menu.lst.orig<text:line-break/>vi menu.lst<text:line-break/>update-grub<text:s text:c="2"/>//ajoute le mode single-user automatiquement tant qu'on ecrit au-dessus de ###END DEBIAN<text:line-break/>vi menu.lst<text:line-break/>uname -a<text:line-break/>reboot<text:line-break/>uname -a<text:line-break/>cd /boot/<text:line-break/>cd<text:line-break/>history &gt; noyau/lstcdes.txt</text:p>
      <text:h text:style-name="Heading_20_2" text:outline-level="2"><text:bookmark-start text:name="__RefHeading___creation_noyau_d_un_master_methode_succincte_et_incomplete_19"/><text:bookmark-start text:name="creation_noyau_d_un_master_methode_succincte_et_incomplete"/>Création noyau d’un master (méthode succincte et incomplète)<text:bookmark-end text:name="__RefHeading___creation_noyau_d_un_master_methode_succincte_et_incomplete_19"/><text:bookmark-end text:name="creation_noyau_d_un_master_methode_succincte_et_incomplete"/></text:h>
      <text:p text:style-name="Text_20_body">On laisse la restauration se finir c’est l’heure de prendre le café.</text:p>
      <text:p text:style-name="Text_20_body">On change la racine sur le terminal 1 <text:span text:style-name="Source_20_Text">chroot /mnt/image /bin/bash</text:span>. La racine de ce terminal devient la racine du systeme que l’on vient de restaurer. </text:p>
      <text:p text:style-name="Text_20_body">On monte le pseudo systeme de fichier <text:span text:style-name="Source_20_Text">/proc</text:span>.</text:p>
      <text:p text:style-name="Preformatted_20_Text">mount /proc</text:p>
      <text:p text:style-name="Text_20_body">On recompile le noyau.</text:p>
      <text:p text:style-name="Preformatted_20_Text">cd /usr/src/linux<text:line-break/>make menuconfig<text:line-break/>Vérifier les options processeur (mémoire haute type et nombre de processeurs).<text:line-break/>Vérifier le support du port parallèle<text:line-break/>Vérifier le support de la disquette.<text:line-break/>Vérifier le support des disques IDE<text:s text:c="2"/>+ chipset IDE (lspci –v)<text:line-break/>Vérifier le nombre de disque et CDROM SCSI + le driver low level scsi (attention qlogic ce n’est pas la cf fusion). <text:line-break/>Vérifier les cartes réseau et le bonding<text:line-break/>Le type de souris /clavier (ps2/usb)<text:line-break/>Verifier Carte son chipset graphique<text:line-break/>Verifier support usb<text:line-break/>Sauvergarder la config<text:line-break/>make dep clean bzImage<text:line-break/>cp System.map /boot/System.map-2.4.32<text:line-break/>cp arch/i386/boot/bzImage /boot/vmlinuz-2.4.32<text:line-break/>make modules<text:line-break/>make modules_install</text:p>
      <text:p text:style-name="Text_20_body">Vérifier <text:span text:style-name="Source_20_Text">/etc/modules.conf</text:span> (en particulier modules carte réseau et le bonding + fiber channel a mettre ( ?) en commentaire).</text:p>
      <text:p text:style-name="Preformatted_20_Text">depmod –ae –F /boot/System.map-2.4.32 2.4.32<text:line-break/>rm /boot/initrd-2.4.32.img<text:line-break/>mkinitrd /boot/initrd-2.4.32.img 2.4.32</text:p>
      <text:p text:style-name="Text_20_body">Réinstaller le chargeur de démarrage.</text:p>
      <text:p text:style-name="Preformatted_20_Text">ALT+F2 -&gt;umount /mnt/image/boot<text:line-break/>ALT+F1-&gt;mount /boot<text:line-break/>ALT+F1-&gt;grub-install /dev/sda </text:p>
      <text:p text:style-name="Text_20_body">Vérifier les droits sur <text:span text:style-name="Source_20_Text">/tmp</text:span> (<text:span text:style-name="Source_20_Text">drwxrwxrwt</text:span> sinon les positionner avec chmod 777 /tmp) </text:p>
      <text:p text:style-name="Preformatted_20_Text">chmod o+t /tmp</text:p>
      <text:p text:style-name="Text_20_body">Vérification du fichier <text:span text:style-name="Source_20_Text">/etc/fstab</text:span> (en particulier la partition de boot). Sauvegarder et vérifier ce que pointe <text:span text:style-name="Source_20_Text">/dev/cdrom</text:span> du fichier (<text:span text:style-name="Source_20_Text">ls –al /dev/cdrom</text:span>). Si on utilise l’emulation scsi-ide il devra etre un lien symbolique vers <text:span text:style-name="Source_20_Text">/dev/scd0</text:span> si on ne l’utilise pas (Fedora Core) un lien vers <text:span text:style-name="Source_20_Text">/dev/hd(a|b|c|d)</text:span> en fonction du controleur.</text:p>
      <text:p text:style-name="Text_20_body">Vérification du fichier <text:span text:style-name="Source_20_Text">/etc/grub.conf</text:span> en particulier le cdrom avec le module ide-scsi (hdx=ide-scsi) dans la ligne du kernel de la legacy pour une RH9.</text:p>
      <text:p text:style-name="Text_20_body">Vérfication du fichier <text:span text:style-name="Source_20_Text">/boot/grub/device.map</text:span> (périphérique disque dur a positionner en scsi (ligne (hd0) /dev/sdxy)).</text:p>
      <text:p text:style-name="Text_20_body">Vérification du fichier <text:span text:style-name="Source_20_Text">/etc/sysconfig/grub</text:span> (idem que précédemment).</text:p>
      <text:p text:style-name="Text_20_body">Utiliser Kudzu pour le matériel.</text:p>
      <text:p text:style-name="Preformatted_20_Text">/etc/init.d/kudzu start<text:line-break/>/etc/init.d/kudzu stop<text:line-break/>rm /dev/cdrom1</text:p>
      <text:p text:style-name="Text_20_body">enlever la ligne du cdrom1 dans <text:span text:style-name="Source_20_Text">/etc/fstab</text:span>.</text:p>
      <text:p text:style-name="Preformatted_20_Text">cd /etc/<text:line-break/>grep –R "#serveur_" *<text:line-break/>Et remplacer toutes occurrences par les informations demandées<text:line-break/>ATTENTION A LA CASSE sur ''/etc/krb5.conf'' et config authentification radius apache.</text:p>
      <text:p text:style-name="Preformatted_20_Text">cd /var/www<text:line-break/>grep –R "#serveur_" *</text:p>
      <text:p text:style-name="Text_20_body">Et remplacer l’occurence par l’information demandée.</text:p>
      <text:p text:style-name="Preformatted_20_Text">mv ifenslave ifenslave.old<text:line-break/>mv ifenslave ifenslave</text:p>
      <text:p text:style-name="Text_20_body">On demonte tout et on redémarre.</text:p>
      <text:p text:style-name="Preformatted_20_Text">umount /boot<text:line-break/>umount /proc<text:line-break/>exit (on sort du chroot)<text:line-break/>umount /mnt/image/var<text:line-break/>umount /mnt/image/tmp<text:line-break/>umount /mnt/image/opt<text:line-break/>umount /mnt/image/home<text:line-break/>umount/mnt/image/data<text:line-break/>umount /mnt/usbstor1<text:line-break/>umount /mnt/image<text:line-break/>reboot</text:p>
      <text:p text:style-name="Text_20_body">et enlever le cdrom ^^.</text:p>
      <text:h text:style-name="Heading_20_2" text:outline-level="2"><text:bookmark-start text:name="__RefHeading___commandes_pour_integrer_des_modules_drivers_additionnels_lors_de_la_compilation_et_l_installation_du_noyau_20"/><text:bookmark-start text:name="commandes_pour_integrer_des_modules_drivers_additionnels_lors_de_la_compilation_et_l_installation_du_noyau"/>Commandes pour intégrer des modules/drivers additionnels lors de la compilation et l'installation du noyau<text:bookmark-end text:name="__RefHeading___commandes_pour_integrer_des_modules_drivers_additionnels_lors_de_la_compilation_et_l_installation_du_noyau_20"/><text:bookmark-end text:name="commandes_pour_integrer_des_modules_drivers_additionnels_lors_de_la_compilation_et_l_installation_du_noyau"/></text:h>
      <text:h text:style-name="Heading_20_3" text:outline-level="3"><text:bookmark-start text:name="__RefHeading___methode_debian_et_methode_manuelle_21"/><text:bookmark-start text:name="methode_debian_et_methode_manuelle"/>Méthode Debian et méthode manuelle<text:bookmark-end text:name="__RefHeading___methode_debian_et_methode_manuelle_21"/><text:bookmark-end text:name="methode_debian_et_methode_manuelle"/></text:h>
      <text:p text:style-name="Text_20_body">Je pars du principe qu'on est dans <text:span text:style-name="Source_20_Text">/usr/src</text:span> et qu'on a déjà récupéré les sources du noyau.</text:p>
      <text:p text:style-name="Preformatted_20_Text">tar jxvf linux-source-2.6.26.tar.bz2 #extraire les sources du noyau.<text:line-break/>ln -s /usr/src/linux-source-2.6.26/ linux #lier linux à nos sources.<text:line-break/>vi /usr/src/linux/Documentation/Changes #vérifier qu'on a tout ce qui faut pour compiler en vérifiant la section "requirements".<text:line-break/>cp -i /boot/config-2.6.24-1-686 ./.config #récupérer si possible une configuration déjà faite. Sinon, moi j'installe lshw pour connaître le matériel et je configure le noyau avec l'aide de cet outil.<text:line-break/>zcat /proc/config.gz &gt; /usr/src/linux/.config #récupérer configuration actuel du noyau.<text:line-break/>make menuconfig #outils de personnalisation du fichier .config pour sélectionner les parties qu'on veut intégrer au noyau en dur, en tant que module, ou pas du tout.<text:line-break/><text:line-break/>vi Makefile #Mettre une valeur à EXTRAVERSION pour positionner les modules dans une autre arborescence de dossier que celle en cours.</text:p>
      <text:p text:style-name="Text_20_body">Ensuite on lance la compilation. Le fichier <text:span text:style-name="Source_20_Text">.config</text:span> est utilisé à ce moment. C'est la partie suivante.</text:p>
      <text:h text:style-name="Heading_20_4" text:outline-level="4"><text:bookmark-start text:name="__RefHeading___methode_debian_22"/><text:bookmark-start text:name="methode_debian"/>Méthode Debian<text:bookmark-end text:name="__RefHeading___methode_debian_22"/><text:bookmark-end text:name="methode_debian"/></text:h>
      <text:p text:style-name="Text_20_body">Compilation avec ajout de module externe à son noyau (module nvidia, module de son…)
Récupérer la source du module via apt ou à la main et extraire le contenu du module dans <text:span text:style-name="Source_20_Text">/usr/src/modules/</text:span>.</text:p>
      <text:p text:style-name="Preformatted_20_Text">make-kpkg --initrd --revision 1 --append-to-version=-i2ldebian kernel-image --added_modules=nommodule #compile le noyau avec le module externe et création du paquet .deb.</text:p>
      <text:p text:style-name="Text_20_body">Enfin :</text:p>
      <text:p text:style-name="Preformatted_20_Text">dpkg --install linux-image-2.6.26-i2ldebian_1_i386.deb #installe le noyau et met grub à jour.</text:p>
      <text:h text:style-name="Heading_20_4" text:outline-level="4"><text:bookmark-start text:name="__RefHeading___methode_manuelle_23"/><text:bookmark-start text:name="methode_manuelle"/>Méthode manuelle<text:bookmark-end text:name="__RefHeading___methode_manuelle_23"/><text:bookmark-end text:name="methode_manuelle"/></text:h>
      <text:p text:style-name="Text_20_body">Procédure standard de la compilation d'un noyau.</text:p>
      <text:p text:style-name="Preformatted_20_Text">make #compilation du noyau.<text:line-break/>make modules_install #installation des modules dans /lib/modules/nomkernel.<text:line-break/>cp -i arch/x86/boot/bzImage /boot/vmlinuz-2.6.26-i2ldebian #copie du noyau.<text:line-break/>cp -i System.map /boot/System.map-2.6.26-i2ldebian #copie du fichier de mapping.<text:line-break/>cp -i .config /boot/config-2.6.26-i2ldebian #copie de la configuration pour la sauvegarder.<text:line-break/>mkinitramfs -o /boot/initrd.img-2.6.26-i2ldebian /lib/modules/2.6.26-i2ldebian #création du fichier de RAM disque.<text:line-break/>vi /boot/grub/menu.lst #modifier le grub en fonction d'un exemple (changer uniquement les versions noyau en général).<text:line-break/>update-grub #mettre à jour grub</text:p>
      <text:p text:style-name="Text_20_body">On ne peut ajouter un module pendant l'installation. C'est seulement après l'avoir fait qu'on gère l'ajout d'un module supplémentaire. C'est la partie suivante.</text:p>
      <text:h text:style-name="Heading_20_2" text:outline-level="2"><text:bookmark-start text:name="__RefHeading___integrer_des_modules_drivers_additionnels_mais_de_maniere_separee_en_supposant_le_noyau_deja_compile_24"/><text:bookmark-start text:name="integrer_des_modules_drivers_additionnels_mais_de_maniere_separee_en_supposant_le_noyau_deja_compile"/>Intégrer des modules/drivers additionnels mais de manière séparée en supposant le noyau déjà compilé<text:bookmark-end text:name="__RefHeading___integrer_des_modules_drivers_additionnels_mais_de_maniere_separee_en_supposant_le_noyau_deja_compile_24"/><text:bookmark-end text:name="integrer_des_modules_drivers_additionnels_mais_de_maniere_separee_en_supposant_le_noyau_deja_compile"/></text:h>
      <text:h text:style-name="Heading_20_3" text:outline-level="3"><text:bookmark-start text:name="__RefHeading___methode_debian_et_manuelle_25"/><text:bookmark-start text:name="methode_debian_et_manuelle"/>Méthode Debian et manuelle<text:bookmark-end text:name="__RefHeading___methode_debian_et_manuelle_25"/><text:bookmark-end text:name="methode_debian_et_manuelle"/></text:h>
      <text:p text:style-name="Text_20_body">Le noyau est déjà compilé (avec les commandes make, make modules_install…) mais on veut ajouter un module qui n'est pas présent (très souvent pour supporter un matériel particulier).</text:p>
      <text:p text:style-name="Text_20_body">Procédure classique de compilation d'un module (détaillé dans les fichiers README ou INSTALL avec les sources).
Récupérer le module du constructeur du module sur son site officiel par exemple.
En utilisateur de base :</text:p>
      <text:p text:style-name="Preformatted_20_Text">tar xvp archive<text:line-break/>./configure --help //voir les options de configurations<text:line-break/>./configure --prefix=endroit_ou_installer<text:line-break/>make //compiler les sources<text:line-break/>su -c root 'make install' //installation</text:p>
      <text:p text:style-name="Text_20_body">Les commandes précédentes vont ajouter le module automatiquement dans l'arborescence des modules du noyau <text:span text:style-name="Source_20_Text">/lib/modules/2.6.26…../kernel/drivers/categorie_modules….</text:span></text:p>
      <text:p text:style-name="Text_20_body">Une fois cette opération réalisée, on peut charger le module avec la commande </text:p>
      <text:p text:style-name="Preformatted_20_Text">modprobe nommodule.<text:line-break/>lsmod #pour vérifier.</text:p>
      <text:p text:style-name="Text_20_body">Si tout fonctionne bien, on peut faire en sorte que le module soit chargé au démarrage en ajoutant le nom du module au fichier <text:span text:style-name="Source_20_Text">/etc/modprobe.conf</text:span> (qui a remplacé le fichier <text:span text:style-name="Source_20_Text">/etc/modules</text:span> mais pas dans toutes les distributions).</text:p>
      <text:p text:style-name="Text_20_body">Il est intéressant aussi de pouvoir enlever un ancien module qui ne fonctionne pas bien.</text:p>
      <text:p text:style-name="Preformatted_20_Text">rmmod nommodule #suppression en live.<text:line-break/>blacklist nommodule #à mettre dans /etc/modprobe.d/blacklist pour supprimer de manière pérenne.</text:p>
      <text:p text:style-name="Text_20_body">De plus en plus, les modules externes sont fournis avec le système DKMS (Dynamic Kernel Module Support) pour la gestion dynamique des modules.
Ce système développé par l'équipe Dell permet de conserver un module additionnel d'un noyau dans les autres noyaux. Ainsi, à chaque mise à jour ou compilation d'un nouveau noyau le module additionnel fait partie du nouveau noyau obtenu. On utilise cet outil via le gestionnaire de paquet de la distribution ce qui limite les manipulations manuelles et simplifie l'installation.</text:p>
      <text:h text:style-name="Heading_20_2" text:outline-level="2"><text:bookmark-start text:name="__RefHeading___methode_outils_pour_ajouter_un_patch_au_noyau_26"/><text:bookmark-start text:name="methode_outils_pour_ajouter_un_patch_au_noyau"/>Méthode/outils pour ajouter un patch au noyau<text:bookmark-end text:name="__RefHeading___methode_outils_pour_ajouter_un_patch_au_noyau_26"/><text:bookmark-end text:name="methode_outils_pour_ajouter_un_patch_au_noyau"/></text:h>
      <text:h text:style-name="Heading_20_3" text:outline-level="3"><text:bookmark-start text:name="__RefHeading___methode_debian_et_methode_manuelle_27"/><text:bookmark-start text:name="methode_debian_et_methode_manuelle1"/>Méthode Debian et méthode manuelle<text:bookmark-end text:name="__RefHeading___methode_debian_et_methode_manuelle_27"/><text:bookmark-end text:name="methode_debian_et_methode_manuelle1"/></text:h>
      <text:p text:style-name="Text_20_body">Récupérer le patch.
Le décompresser avec tar.
Ensuite, patcher un noyau requière de se placer à la racine des sources du noyau (/usr/src/linux) puis d'entrer la commande patch.</text:p>
      <text:p text:style-name="Preformatted_20_Text">patch -p1 &lt; /chemin/vers/le/patch</text:p>
      <text:p text:style-name="Text_20_body">La lecture de man patch est recommandée.</text:p>
      <text:h text:style-name="Heading_20_2" text:outline-level="2"><text:bookmark-start text:name="__RefHeading___est-il_possible_d_automatiser_de_maniere_periodiques_toutes_les_etapes_precedentes_detection_de_l_apparition_d_une_nouvelle_version_ou_d_un_nouveau_patch_du_noyau_recuperation_des_sources_configuration_base_sur_l_ancienne_configuration_par_exemple_compilation_et_eventuellement_installation_l_installation_ne_sera_pas_automatiquement_lancee_par_soucis_de_stabilite_du_systeme_28"/><text:bookmark-start text:name="est-il_possible_d_automatiser_de_maniere_periodiques_toutes_les_etapes_precedentes_detection_de_l_apparition_d_une_nouvelle_version_ou_d_un_nouveau_patch_du_noyau_recuperation_des_sources_configuration_base_sur_l_ancienne_configuration_par_exemple_compilation_et_eventuellement_installation_l_installation_ne_sera_pas_automatiquement_lancee_par_soucis_de_stabilite_du_systeme"/>Est-il possible d'automatiser de manière périodiques toutes les étapes précédentes (détection de l'apparition d'une nouvelle version ou d'un nouveau patch du noyau, récupération des sources, configuration (basé sur l'ancienne configuration par exemple), compilation et éventuellement installation ? L'installation ne sera pas automatiquement lancée par soucis de stabilité du système<text:bookmark-end text:name="__RefHeading___est-il_possible_d_automatiser_de_maniere_periodiques_toutes_les_etapes_precedentes_detection_de_l_apparition_d_une_nouvelle_version_ou_d_un_nouveau_patch_du_noyau_recuperation_des_sources_configuration_base_sur_l_ancienne_configuration_par_exemple_compilation_et_eventuellement_installation_l_installation_ne_sera_pas_automatiquement_lancee_par_soucis_de_stabilite_du_systeme_28"/><text:bookmark-end text:name="est-il_possible_d_automatiser_de_maniere_periodiques_toutes_les_etapes_precedentes_detection_de_l_apparition_d_une_nouvelle_version_ou_d_un_nouveau_patch_du_noyau_recuperation_des_sources_configuration_base_sur_l_ancienne_configuration_par_exemple_compilation_et_eventuellement_installation_l_installation_ne_sera_pas_automatiquement_lancee_par_soucis_de_stabilite_du_systeme"/></text:h>
      <text:h text:style-name="Heading_20_3" text:outline-level="3"><text:bookmark-start text:name="__RefHeading___methode_debian_et_manuelle_29"/><text:bookmark-start text:name="methode_debian_et_manuelle1"/>Méthode Debian et manuelle<text:bookmark-end text:name="__RefHeading___methode_debian_et_manuelle_29"/><text:bookmark-end text:name="methode_debian_et_manuelle1"/></text:h>
      <text:p text:style-name="Text_20_body">Il est bien sûr possible d'automatiser toutes les tâches sans exception notamment à l'aide d'un script bash. Pour une partie des tâches c'est intéressant (récupération automatique des nouvelles sources, position dans le bon dossier, pourquoi pas alerte mail lorsque ceci est fait…) mais l'installation automatique est selon moi très peu intéressante, surtout sur un système en production.</text:p>
      <text:h text:style-name="Heading_20_2" text:outline-level="2"><text:bookmark-start text:name="__RefHeading___si_des_outils_libres_scripts_paquets_existent_preciser_l_url_permettant_d_y_acceder_et_joignez_une_copie_de_la_page_html_relative_a_l_url_a_votre_compte-rendu_30"/><text:bookmark-start text:name="si_des_outils_libres_scripts_paquets_existent_preciser_l_url_permettant_d_y_acceder_et_joignez_une_copie_de_la_page_html_relative_a_l_url_a_votre_compte-rendu"/>Si des outils libres (scripts, paquets) existent, préciser l'URL permettant d'y accéder et joignez une copie de la page html relative à l'URL à votre compte-rendu<text:bookmark-end text:name="__RefHeading___si_des_outils_libres_scripts_paquets_existent_preciser_l_url_permettant_d_y_acceder_et_joignez_une_copie_de_la_page_html_relative_a_l_url_a_votre_compte-rendu_30"/><text:bookmark-end text:name="si_des_outils_libres_scripts_paquets_existent_preciser_l_url_permettant_d_y_acceder_et_joignez_une_copie_de_la_page_html_relative_a_l_url_a_votre_compte-rendu"/></text:h>
      <text:p text:style-name="Text_20_body">Voici un script shell qui simplifie la compilation kernel. Il utilise un mode graphique d'ailleurs nommé Xdialog. Le script suivant aurait besoin d'une modification pour prendre en compte la récupération des sources de manière automatique et on pourrait supprimer la gestion graphique et l'interactivité mise en place. Ensuite, on peut l'exécuter périodiquement à l'aide d'une tâche cron.</text:p>
      <text:p text:style-name="Preformatted_20_Text">#!/bin/sh<text:line-break/><text:line-break/># This little script is aimed at easing the Linux kernel compilation and<text:line-break/># installation. No guarantee is given on its suitability to your own system<text:line-break/># though.<text:line-break/><text:line-break/>function check_error() {<text:line-break/><text:s text:c="8"/>ret=$?<text:line-break/><text:s text:c="8"/>if (( $ret != 0 )) ; then<text:line-break/><text:s text:c="16"/>echo "Error while building the kernel..."<text:line-break/><text:s text:c="16"/>exit $ret<text:line-break/><text:s text:c="8"/>fi<text:line-break/>}<text:line-break/><text:line-break/>TITLE="Linux kernel compilation"<text:line-break/>MAKE="/tmp/make.$$"<text:line-break/>TEMP="/tmp/kernel-compilation.log"<text:line-break/><text:line-break/>echo &gt;$TEMP<text:line-break/>/bin/ln -s /usr/bin/make $MAKE<text:line-break/>check_error<text:line-break/><text:line-break/>(<text:line-break/>/bin/sleep 1<text:line-break/><text:line-break/>cd /usr/src/linux<text:line-break/>check_error<text:line-break/><text:line-break/>Xdialog --title "$TITLE" --yesno "make mrproper first ?" 0 0<text:line-break/>if (( $? == 0 )) ; then<text:line-break/><text:s text:c="8"/>echo "--------------------------------------------------------------------------"<text:line-break/><text:s text:c="8"/>echo "Making mrproper..."<text:line-break/><text:s text:c="8"/>echo "--------------------------------------------------------------------------"<text:line-break/><text:s text:c="8"/>$MAKE mrproper 2&gt;&amp;1<text:line-break/><text:s text:c="8"/>check_error<text:line-break/>fi<text:line-break/><text:line-break/>if [ -f /usr/src/linux/.config ] ; then<text:line-break/><text:s text:c="8"/>Xdialog --title "$TITLE" --yesno "Configure the kernel ?" 0 0<text:line-break/><text:s text:c="8"/>if (( $? == 0 )) ; then<text:line-break/><text:s text:c="16"/>echo "--------------------------------------------------------------------------"<text:line-break/><text:s text:c="16"/>echo "Making xconfig..."<text:line-break/><text:s text:c="16"/>echo "--------------------------------------------------------------------------"<text:line-break/><text:s text:c="16"/>$MAKE xconfig 2&gt;&amp;1<text:line-break/><text:s text:c="16"/>check_error<text:line-break/><text:s text:c="8"/>fi<text:line-break/>else<text:line-break/><text:s text:c="8"/>echo "--------------------------------------------------------------------------"<text:line-break/><text:s text:c="8"/>echo "Making xconfig..."<text:line-break/><text:s text:c="8"/>echo "--------------------------------------------------------------------------"<text:line-break/><text:s text:c="8"/>$MAKE xconfig 2&gt;&amp;1<text:line-break/><text:s text:c="8"/>check_error<text:line-break/>fi<text:line-break/>echo "--------------------------------------------------------------------------"<text:line-break/>echo "Making depends..."<text:line-break/>echo "--------------------------------------------------------------------------"<text:line-break/>$MAKE dep 2&gt;&amp;1<text:line-break/>check_error<text:line-break/>echo "--------------------------------------------------------------------------"<text:line-break/>echo "Cleaning up..."<text:line-break/>echo "--------------------------------------------------------------------------"<text:line-break/>$MAKE clean 2&gt;&amp;1<text:line-break/>check_error<text:line-break/>echo "--------------------------------------------------------------------------"<text:line-break/>echo "Making kernel..."<text:line-break/>echo "--------------------------------------------------------------------------"<text:line-break/>$MAKE bzImage 2&gt;&amp;1<text:line-break/>check_error<text:line-break/>echo "--------------------------------------------------------------------------"<text:line-break/>echo "Making modules..."<text:line-break/>echo "--------------------------------------------------------------------------"<text:line-break/>$MAKE modules 2&gt;&amp;1<text:line-break/>check_error<text:line-break/>echo "--------------------------------------------------------------------------"<text:line-break/>echo "Installing modules..."<text:line-break/>echo "--------------------------------------------------------------------------"<text:line-break/>$MAKE modules_install 2&gt;&amp;1<text:line-break/>check_error<text:line-break/><text:line-break/>VERSION=`/bin/grep UTS_RELEASE /usr/src/linux/include/linux/version.h | /bin/awk --source '{ print $3 }'`<text:line-break/>echo -n "VERSION=" &gt;/tmp/version.$$<text:line-break/>echo $VERSION &gt;&gt;/tmp/version.$$<text:line-break/>. /tmp/version.$$<text:line-break/>/bin/rm -f /tmp/version.$$<text:line-break/>echo "--------------------------------------------------------------------------"<text:line-break/>echo "Installing kernel v$VERSION... "<text:line-break/>echo "--------------------------------------------------------------------------"<text:line-break/>/bin/cp -f /usr/src/linux/.config /boot/config-$VERSION 2&gt;&amp;1<text:line-break/>/bin/cp -f /usr/src/linux/System.map /boot/System.map-$VERSION 2&gt;&amp;1<text:line-break/>/bin/cp -f /usr/src/linux/arch/i386/boot/bzImage /boot/vmlinuz-$VERSION 2&gt;&amp;1<text:line-break/>if [ -f /boot/module-info-`uname -r` ] &amp;&amp; ! [ -f /boot/module-info-$VERSION ] ; then<text:line-break/><text:s text:c="8"/>/bin/cp -f /boot/module-info-`uname -r` /boot/module-info-$VERSION 2&gt;&amp;1<text:line-break/>fi<text:line-break/>Xdialog --title "$TITLE" --yesno "Make the new kernel the current one ?" 0 0<text:line-break/>if (( $? == 0 )) ; then<text:line-break/><text:s text:c="8"/>echo "--------------------------------------------------------------------------"<text:line-break/><text:s text:c="8"/>echo "Making v$VERSION the current kernel... "<text:line-break/><text:s text:c="8"/>echo "--------------------------------------------------------------------------"<text:line-break/><text:s text:c="8"/>/bin/ln -sf /boot/System.map-$VERSION /boot/System.map 2&gt;&amp;1<text:line-break/><text:s text:c="8"/>/bin/ln -sf /boot/vmlinuz-$VERSION /boot/vmlinuz 2&gt;&amp;1<text:line-break/><text:s text:c="8"/>if [ -f /boot/module-info-$VERSION ] ; then<text:line-break/><text:s text:c="16"/>/bin/ln -sf /boot/module-info-$VERSION /boot/module-info 2&gt;&amp;1<text:line-break/><text:s text:c="8"/>fi<text:line-break/><text:s text:c="8"/>if [ -f /boot/map ] &amp;&amp; [ -f /sbin/lilo ] &amp;&amp; [ -f /etc/lilo.conf ] ; then<text:line-break/><text:s text:c="16"/>Xdialog --title "$TITLE" --yesno "Install the new kernel with lilo ?" 0 0<text:line-break/><text:s text:c="16"/>if (( $? == 0 )) ; then<text:line-break/><text:s text:c="24"/>echo "--------------------------------------------------------------------------"<text:line-break/><text:s text:c="24"/>echo "Running lilo... "<text:line-break/><text:s text:c="24"/>echo "--------------------------------------------------------------------------"<text:line-break/><text:s text:c="24"/>/sbin/lilo 2&gt;&amp;1<text:line-break/><text:s text:c="16"/>fi<text:line-break/><text:s text:c="8"/>fi<text:line-break/>fi<text:line-break/>echo ""<text:line-break/>echo "done !"<text:line-break/>) | /bin/cat &gt;$TEMP &amp;<text:line-break/><text:line-break/>PID=$!<text:line-break/><text:line-break/>Xdialog --title "$TITLE" --no-button --smooth --tailbox $TEMP 40 80<text:line-break/>/usr/bin/killall $MAKE 2&gt;/dev/null<text:line-break/>kill $PID 2&gt;/dev/null<text:line-break/>/bin/rm -f $MAKE<text:line-break/>echo &gt;$TEMP</text:p>
      <text:p text:style-name="Text_20_body">Lien d'accès : <text:a xlink:type="simple" xlink:href="http://www.google.com/codesearch?hl=fr&amp;q=kernel+compil+show:L1u61kgVIDo:CC5wg5RO01Q:HQ0-r8RknkI&amp;sa=N&amp;cd=3&amp;ct=rc&amp;cs_p=http://gentoo.osuosl.org/distfiles/Xdialog-2.2.1.tar.bz2&amp;cs_f=Xdialog-2.2.1/samples/kernel" text:style-name="Internet_20_link" text:visited-style-name="Visited_20_Internet_20_Link">http://www.google.com/codesearch?hl=fr&amp;q=kernel+compil+show:L1u61kgVIDo:CC5wg5RO01Q:HQ0-r8RknkI&amp;sa=N&amp;cd=3&amp;ct=rc&amp;cs_p=http://gentoo.osuosl.org/distfiles/Xdialog-2.2.1.tar.bz2&amp;cs_f=Xdialog-2.2.1/samples/kernel</text:a></text:p>
      <text:p text:style-name="Text_20_body">Si on n'utilise pas cette architecture de script, il existe toujours la méthode classique d'un script shell qui utilise le gestionnaire de paquetage (apt-get sous Debian) pour récupérer et installer le dernier noyau automatiquement. Il récupérera tout seul l'ancienne configuration déjà présente. </text:p>
      <text:p text:style-name="Preformatted_20_Text">apt-get -y dist-upgrade #mise à jour y compris le kernel (par défaut le kernel n'est pas pris en compte).</text:p>
      <text:p text:style-name="Text_20_body">C'est certainement la méthode la plus simple même si peut-être pas forcément la plus optimisé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compilation_noyau</dc:title>
  </office:meta>
</office:document-meta>
</file>