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kpart"/>Diskpart</text:p>
      <text:p text:style-name="Text_20_body">Outil de gestion des disques de l'environnement microsoft.</text:p>
      <text:h text:style-name="Heading_20_1" text:outline-level="1"><text:bookmark-start text:name="__RefHeading___suppression_de_tous_les_volumes_d_une_machine_1"/><text:bookmark-start text:name="suppression_de_tous_les_volumes_d_une_machine"/>Suppression de tous les volumes d'une machine<text:bookmark-end text:name="__RefHeading___suppression_de_tous_les_volumes_d_une_machine_1"/><text:bookmark-end text:name="suppression_de_tous_les_volumes_d_une_machine"/></text:h>
      <text:p text:style-name="Preformatted_20_Text">list vol<text:line-break/><text:line-break/>select vol 1<text:line-break/>delete vol<text:line-break/>select vol 2<text:line-break/>delete vol<text:line-break/>...</text:p>
      <text:h text:style-name="Heading_20_1" text:outline-level="1"><text:bookmark-start text:name="__RefHeading___formatage_de_partition_2"/><text:bookmark-start text:name="formatage_de_partition"/>Formatage de partition<text:bookmark-end text:name="__RefHeading___formatage_de_partition_2"/><text:bookmark-end text:name="formatage_de_partition"/></text:h>
      <text:p text:style-name="Preformatted_20_Text">diskpart<text:line-break/>list vol<text:line-break/>select disk 0<text:line-break/>create partition primary size=10000<text:line-break/>assign letter=C<text:line-break/>list vol<text:line-break/>-- vol 1 C -&gt; 10 Go<text:line-break/><text:line-break/>select vol 0<text:line-break/>format fs=ntfs label="SYSTEM" QUICK<text:line-break/>list v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kpart</dc:title>
  </office:meta>
</office:document-meta>
</file>