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"/><text:bookmark-start text:name="__RefHeading___find_1"/><text:bookmark-start text:name="find"/>find<text:bookmark-end text:name="__RefHeading___find_1"/><text:bookmark-end text:name="find"/></text:h>
      <text:p text:style-name="Text_20_body">Sélection des fichiers rpm d'un dossier et application pour chacun d'entre eux de la commande mv pour les déplacer dans un autre dossier.</text:p>
      <text:p text:style-name="Preformatted_20_Text">find . -name "*.rpm" | xargs -n 1 -I {} mv {} /data/rpm_packages</text:p>
      <text:p text:style-name="Text_20_body">Sélection des fichiers cachés d'un ancien répertoire /home pour les copier sur le nouveau /home avec rsync.</text:p>
      <text:p text:style-name="Preformatted_20_Text">find /mnt/data/romain/ -maxdepth 1 -name ".*" | xargs -n 1 -I {} rsync -av {} /home/romain/</text:p>
      <text:p text:style-name="Text_20_body">Vérification de la conformité des liens symboliques (pointent bien sur un fichier ou un dossier).</text:p>
      <text:p text:style-name="Preformatted_20_Text">find /data -type l -exec ls -l {} \; | awk '{print $NF}' | xargs -n 1 ls -l 1&gt;/dev/null</text:p>
      <text:p text:style-name="Text_20_body">Cette commande récupère le fichier ou le dossier pointé par le lien et applique la commande ls -l. Si le lien est mort, la cible n'existe pas.</text:p>
      <text:p text:style-name="Text_20_body">Liste des derniers fichiers modifiés dans les 30 dernières minutes.</text:p>
      <text:p text:style-name="Preformatted_20_Text">find / -not -path '/sys*' -not -path '/dev*' -not -path '/proc*' -mmin -30</text:p>
      <text:p text:style-name="Text_20_body">Rechercher un caractère dans les fichiers.</text:p>
      <text:p text:style-name="Preformatted_20_Text">find /root -type f -name "*" -exec grep -l 'toto' {} \;</text:p>
      <text:p text:style-name="Text_20_body">Rechercher des fichiers xml ou log appartenant à une date précise.</text:p>
      <text:p text:style-name="Preformatted_20_Text">find / -type f \( -name "*.log" -o -name "*.xml" \) -printf "%h/%f\t%CY-%Cm-%Cd\n" 2&gt;/dev/null | grep ${date} | awk '{print $1}' </text:p>
      <text:p text:style-name="Text_20_body">L'idée est d'utiliser la fonction printf pour formater la date et ainsi pouvoir filtrer sur les dates affichées.</text:p>
      <text:p text:style-name="Text_20_body">Autres solutions basées sur des version de find différentes : <text:a xlink:type="simple" xlink:href="http://stackoverflow.com/questions/158044/how-to-use-find-to-search-for-files-created-on-a-specific-date" text:style-name="Internet_20_link" text:visited-style-name="Visited_20_Internet_20_Link">http://stackoverflow.com/questions/158044/how-to-use-find-to-search-for-files-created-on-a-specific-date</text:a></text:p>
      <text:p text:style-name="Text_20_body">Suppression de fichiers ou dossiers plus vieux qu'un fichier créé à une date voulue.</text:p>
      <text:p text:style-name="Preformatted_20_Text">touch -t 201208010000 dummyfile<text:line-break/>find /tmp -type f ! -newer /tmp/dummyfile -delete<text:line-break/>touch -t 201208010000 dummyfile<text:line-break/>find /tmp -type d ! -newer /tmp/dummyfile -exec rm -f {} \;<text:line-break/><text:line-break/>touch -t 201208010000 dummyfile &amp;&amp; find /tmp -type f ! -newer /tmp/dummyfile -exec rm -f {} \; &amp;&amp; touch -t 201208010000 dummyfile &amp;&amp; find /tmp -type d ! -newer /tmp/dummyfile -exec rm -rf {} \; &amp;&amp; rm -rf /tmp/dumm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nd</dc:title>
  </office:meta>
</office:document-meta>
</file>