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86d036b57346f737d2a203c724c6d8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_gnu_linux_domaine_active_directory_via_samba"/><text:bookmark-start text:name="__RefHeading___integration_gnu_linux_dans_un_domaine_active_directory_1"/><text:bookmark-start text:name="integration_gnu_linux_dans_un_domaine_active_directory"/>Intégration GNU/Linux dans un domaine Active Directory<text:bookmark-end text:name="__RefHeading___integration_gnu_linux_dans_un_domaine_active_directory_1"/><text:bookmark-end text:name="integration_gnu_linux_dans_un_domaine_active_directory"/></text:h>
      <text:p text:style-name="Text_20_body"><draw:frame draw:style-name="media" draw:name="0" text:anchor-type="as-char" draw:z-index="0" svg:width="2.1166666666667cm" svg:height="0.396875cm"><draw:image xlink:href="Pictures/986d036b57346f737d2a203c724c6d8b.gif" xlink:type="simple" xlink:show="embed" xlink:actuate="onLoad"/></draw:frame> commande en vrac à mettre en forme mais surtout tester la totalité des impacts d'une intégration dans l'AD sur les comptes locaux, les plages d'ID utilisées…</text:p>
      <text:p text:style-name="Text_20_body"><draw:frame draw:style-name="media" draw:name="1" text:anchor-type="as-char" draw:z-index="1" svg:width="2.1166666666667cm" svg:height="0.396875cm"><draw:image xlink:href="Pictures/986d036b57346f737d2a203c724c6d8b.gif" xlink:type="simple" xlink:show="embed" xlink:actuate="onLoad"/></draw:frame> étudier les solutions commerciales ou non qui sont spécialisées sur l'intégration de machines Linux au sein de l'AD.</text:p>
      <text:h text:style-name="Heading_20_1" text:outline-level="1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serveur Linux standard à intégrer au domaine : srv-linux</text:p>
        </text:list-item>
        <text:list-item>
          <text:p text:style-name="List_20_1_Content"> Deux contrôleurs de domaine Active Directory : srv-pdc1 srv-pdc2.</text:p>
        </text:list-item>
        <text:list-item>
          <text:p text:style-name="List_20_1_Content"> Domaine nommé : example.local.</text:p>
        </text:list-item>
        <text:list-item>
          <text:p text:style-name="List_20_1_Content_Last"> Compte administrateur du domaine : admin-dom.</text:p>
        </text:list-item>
      </text:list>
      <text:p text:style-name="Preformatted_20_Text">[root@srv-linux ~]# hostname -s<text:line-break/>srv-linux<text:line-break/>[root@srv-linux ~]# hostname -f<text:line-break/>srv-linux.example.local<text:line-break/>[root@srv-linux ~]# vi /etc/hosts<text:line-break/><text:line-break/>[root@srv-linux ~]# chkconfig --level 345 smb on<text:line-break/>[root@srv-linux ~]# chkconfig --level 345 winbind on<text:line-break/><text:line-break/>[root@srv-linux ~]# chkconfig --list smb<text:line-break/>smb<text:s text:c="13"/>0:arrêt 1:arrêt 2:arrêt 3:marche<text:s text:c="8"/>4:marche<text:s text:c="8"/>5:marche<text:s text:c="8"/>6:arrêt<text:line-break/>[root@srv-linux ~]# chkconfig --list winbind<text:line-break/>winbind<text:s text:c="9"/>0:arrêt 1:arrêt 2:arrêt 3:marche<text:s text:c="8"/>4:marche<text:s text:c="8"/>5:marche<text:s text:c="8"/>6:arrêt<text:line-break/><text:line-break/><text:line-break/>[root@srv-linux ~]# cat /etc/krb5.conf<text:line-break/>[logging]<text:line-break/> default = FILE:/var/log/krb5libs.log<text:line-break/> kdc = FILE:/var/log/krb5kdc.log<text:line-break/> admin_server = FILE:/var/log/kadmind.log<text:line-break/><text:line-break/>[libdefaults]<text:line-break/> default_realm = EXAMPLE.LOCAL<text:line-break/> dns_lookup_realm = false<text:line-break/> dns_lookup_kdc = false<text:line-break/> ticket_lifetime = 24h<text:line-break/> forwardable = yes<text:line-break/><text:line-break/>[realms]<text:line-break/> EXAMPLE.LOCAL = {<text:line-break/><text:s text:c="2"/>kdc = srv-pdc1.example.local:88<text:line-break/><text:s text:c="2"/>kdc = srv-pdc2.example.local:88<text:line-break/><text:s text:c="2"/>#admin_server = srv-pdc1.example.local:749<text:line-break/><text:s text:c="2"/>default_domain = example.local<text:line-break/> }<text:line-break/><text:line-break/>[domain_realm]<text:line-break/> .example.local = EXAMPLE.LOCAL<text:line-break/> example.local = EXAMPLE.LOCAL<text:line-break/><text:line-break/>[kdc]<text:line-break/> profile = /var/kerberos/krb5kdc/kdc.conf<text:line-break/><text:line-break/>[appdefaults]<text:line-break/> pam = {<text:line-break/><text:s text:c="3"/>debug = false<text:line-break/><text:s text:c="3"/>ticket_lifetime = 36000<text:line-break/><text:s text:c="3"/>renew_lifetime = 36000<text:line-break/><text:s text:c="3"/>forwardable = true<text:line-break/><text:s text:c="3"/>krb4_convert = false<text:line-break/>}<text:line-break/><text:line-break/>[root@srv-linux ~]# kinit admin-dom<text:line-break/>Password for admin-dom@EXAMPLE.LOCAL:<text:line-break/><text:line-break/>[root@srv-linux ~]# klist<text:line-break/>Ticket cache: FILE:/tmp/krb5cc_0<text:line-break/>Default principal: admin-dom@EXAMPLE.LOCAL<text:line-break/><text:line-break/>Valid starting<text:s text:c="5"/>Expires<text:s text:c="12"/>Service principal<text:line-break/>07/08/09 13:57:19<text:s text:c="2"/>07/08/09 23:57:25<text:s text:c="2"/>krbtgt/EXAMPLE.LOCAL@EXAMPLE.LOCAL<text:line-break/><text:s text:c="8"/>renew until 07/09/09 13:57:19<text:line-break/><text:line-break/><text:line-break/>Kerberos 4 ticket cache: /tmp/tkt0<text:line-break/>klist: You have no tickets cached<text:line-break/><text:line-break/>[root@srv-linux ~]# cat /etc/nsswitch.conf | grep winbind<text:line-break/>passwd:<text:s text:c="5"/>files winbind<text:line-break/>shadow:<text:s text:c="5"/>files winbind<text:line-break/>group:<text:s text:c="6"/>files winbind<text:line-break/><text:line-break/>[root@srv-linux ~]# cp /etc/samba/smb.conf /etc/samba/smb.conf.orig<text:line-break/><text:line-break/>[root@srv-linux ~]# cat /etc/samba/smb.conf<text:line-break/>[global]<text:line-break/><text:s text:c="8"/>workgroup = EXAMPLE<text:line-break/><text:s text:c="8"/>realm = EXAMPLE.LOCAL<text:line-break/><text:s text:c="8"/>server string = serveur infrastructure srv-linux<text:line-break/><text:s text:c="8"/>security = ADS<text:line-break/><text:s text:c="8"/>allow trusted domains = No<text:line-break/><text:s text:c="8"/>password server = srv-pdc1.example.local<text:line-break/><text:s text:c="8"/>username map = /etc/samba/smbusers<text:line-break/><text:s text:c="8"/>idmap backend = rid:example=10000-20000<text:line-break/><text:s text:c="8"/>idmap uid = 10000-20000<text:line-break/><text:s text:c="8"/>idmap gid = 10000-20000<text:line-break/><text:s text:c="8"/>winbind separator = /<text:line-break/><text:s text:c="8"/>winbind cache time = 60<text:line-break/><text:s text:c="8"/>winbind enum users = Yes<text:line-break/><text:s text:c="8"/>winbind enum groups = Yes<text:line-break/><text:s text:c="8"/>cups options = raw<text:line-break/><text:line-break/>[root$]<text:line-break/><text:s text:c="8"/>path = /<text:line-break/><text:s text:c="8"/>valid users = "@EXAMPLE/admins du domaine"<text:line-break/><text:s text:c="8"/>admin users = "@EXAMPLE/admins du domaine"<text:line-break/><text:s text:c="8"/>write list = "@EXAMPLE/admins du domaine"<text:line-break/><text:s text:c="8"/>read only = No<text:line-break/><text:s text:c="8"/>browseable = No<text:line-break/><text:line-break/>[tmp]<text:line-break/><text:s text:c="8"/>path = /tmp<text:line-break/><text:s text:c="8"/>valid users = "@EXAMPLE/admins du domaine"<text:line-break/><text:s text:c="8"/>read only = No<text:line-break/><text:line-break/>[root@srv-linux ~]#net join ads -U admin-dom <text:line-break/><text:line-break/>[root@srv-linux ~]# service smb restart<text:line-break/>[root@srv-linux ~]# service winbind restart</text:p>
      <text:p text:style-name="Text_20_body">Tests</text:p>
      <text:p text:style-name="Text_20_body">root@srv-linux tmp]# smbstatus</text:p>
      <text:p text:style-name="Text_20_body">Quelques commandes pour vérifier que tout fonctionne</text:p>
      <text:p text:style-name="Text_20_body">Remarque : Avant de saisir les commandes suivantes, il faut vérifier que le serveur Samba est correctement ajouté dans la liste des serveurs du « gestionnaire de serveurs » du contrôleur de domaine Windows. Si ce n’est pas le cas, il faut peut-être attendre quelques minutes pour que la mise à jour se fasse.</text:p>
      <text:p text:style-name="Text_20_body">La commande suivante doit donner la liste des utilisateurs du domaine.</text:p>
      <text:p text:style-name="Preformatted_20_Text">wbinfo -u</text:p>
      <text:p text:style-name="Text_20_body">Celle-ci la liste des groupes du domaine.</text:p>
      <text:p text:style-name="Preformatted_20_Text">wbinfo -g</text:p>
      <text:p text:style-name="Text_20_body">Celle-ci permet de vérifier que les utilisateurs du domaine sont ajoutés à la liste des utilisateurs du serveur Linux avec les bons uid.</text:p>
      <text:p text:style-name="Preformatted_20_Text">getent passwd</text:p>
      <text:p text:style-name="Text_20_body">La même chose avec les groupes d’utilisateurs.</text:p>
      <text:p text:style-name="Preformatted_20_Text">getent group</text:p>
      <text:p text:style-name="Text_20_body">Cette commande permet de vérifier qu’un utilisateur particulier est correctement reconnu.</text:p>
      <text:p text:style-name="Preformatted_20_Text">wbinfo -a MonDomaine/tony%LeMotDeP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_gnu_linux_domaine_active_directory_via_samba</dc:title>
  </office:meta>
</office:document-meta>
</file>