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dk"/><text:bookmark-start text:name="__RefHeading___java_development_kit_jdk_1"/><text:bookmark-start text:name="java_development_kit_jdk"/>Java Development Kit (JDK)<text:bookmark-end text:name="__RefHeading___java_development_kit_jdk_1"/><text:bookmark-end text:name="java_development_kit_jdk"/></text:h>
      <text:h text:style-name="Heading_20_2" text:outline-level="2"><text:bookmark-start text:name="__RefHeading___installation_jdk_2"/><text:bookmark-start text:name="installation_jdk"/>Installation JDK<text:bookmark-end text:name="__RefHeading___installation_jdk_2"/><text:bookmark-end text:name="installation_jdk"/></text:h>
      <text:p text:style-name="Text_20_body">A partir du fichier rpm.bin disponible sur le site officiel :</text:p>
      <text:p text:style-name="Text_20_body"><text:a xlink:type="simple" xlink:href="https://cds.sun.com/is-bin/INTERSHOP.enfinity/WFS/CDS-CDS_Developer-Site/en_US/-/USD/ViewProductDetail-Start?ProductRef=jdk-6u13-oth-JPR@CDS-CDS_Developer" text:style-name="Internet_20_link" text:visited-style-name="Visited_20_Internet_20_Link">https://cds.sun.com/is-bin/INTERSHOP.enfinity/WFS/CDS-CDS_Developer-Site/en_US/-/USD/ViewProductDetail-Start?ProductRef=jdk-6u13-oth-JPR@CDS-CDS_Developer</text:a></text:p>
      <text:p text:style-name="Preformatted_20_Text">chmod u+x jdk-6u13-linux-i586-rpm.bin<text:line-break/>./jdk-6u13-linux-i586-rpm.bin</text:p>
      <text:p text:style-name="Text_20_body">Rechercher l'emplacement des binaires Java.</text:p>
      <text:p text:style-name="Preformatted_20_Text">updatedb; locate javac | grep bin</text:p>
      <text:p text:style-name="Text_20_body">Choisir la version installée de Java comme version principale sur le système.</text:p>
      <text:p text:style-name="Preformatted_20_Text">alternatives --install /usr/bin/java java /usr/java/jdk1.6.0_13/bin/java 100<text:line-break/>alternatives --install /usr/bin/javac javac /usr/java/jdk1.6.0_13/bin/javac 100<text:line-break/>alternatives --config ja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dk</dc:title>
  </office:meta>
</office:document-meta>
</file>