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m_ip"/><text:bookmark-start text:name="__RefHeading___utilite_1"/><text:bookmark-start text:name="utilite"/>Utilité<text:bookmark-end text:name="__RefHeading___utilite_1"/><text:bookmark-end text:name="utilite"/></text:h>
      <text:p text:style-name="Text_20_body">Un KVM IP sert à accéder aux machines branchées à distance.</text:p>
      <text:h text:style-name="Heading_20_1" text:outline-level="1"><text:bookmark-start text:name="__RefHeading___initialiser_le_kvm_avec_une_ip_2"/><text:bookmark-start text:name="initialiser_le_kvm_avec_une_ip"/>Initialiser le KVM avec une IP<text:bookmark-end text:name="__RefHeading___initialiser_le_kvm_avec_une_ip_2"/><text:bookmark-end text:name="initialiser_le_kvm_avec_une_ip"/></text:h>
      <text:p text:style-name="Text_20_body">Se connecter sur l'élément en série obligatoirement pour lui donner une adresse IP.</text:p>
      <text:p text:style-name="Text_20_body">Après une connexion réseau configurée, on peut se connecter en HTTP sur l'interface et accéder au K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m_ip</dc:title>
  </office:meta>
</office:document-meta>
</file>