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cences_msdn"/><text:bookmark-start text:name="__RefHeading___licences_msdn_1"/><text:bookmark-start text:name="licences_msdn"/>Licences MSDN<text:bookmark-end text:name="__RefHeading___licences_msdn_1"/><text:bookmark-end text:name="licences_msdn"/></text:h>
      <text:p text:style-name="Text_20_body">Lien vers la documentation officielle qui explique dans quel cas on peut utiliser des logiciels sous une licence MSDN.</text:p>
      <text:list text:style-name="List_20_1" text:continue-numbering="false">
        <text:list-item>
          <text:p text:style-name="LastListParagraph_List_20_1_Content_First"> <text:a xlink:type="simple" xlink:href="http://msdn.microsoft.com/fr-fr/subscriptions/cc150618.aspx" text:style-name="Internet_20_link" text:visited-style-name="Visited_20_Internet_20_Link">http://msdn.microsoft.com/fr-fr/subscriptions/cc150618.aspx</text:a></text:p>
        </text:list-item>
      </text:list>
      <text:p text:style-name="Text_20_body">L'extrait qui m'a bien fait rire! :</text:p>
      <text:p text:style-name="Text_20_body">“De nombreux abonnés MSDN utilisent un ordinateur pour des utilisations diverses : conception, développement, test et démonstration de vos programmes (l'utilisation autorisée dans le cadre de la licence d'abonnement MSDN) et quelques autres utilisations. L'utilisation du logiciel de toute autre manière, pour la rédaction de courriers électroniques, pour jouer ou pour éditer un document est différente et n'est pas couverte par la licence d'abonnement MSDN. </text:p>
      <text:p text:style-name="Text_20_body">Lorsque cela se produit, le système d'exploitation sous-jacent doit également bénéficier d'une licence normale par l'achat d'une copie ordinaire de Windows telle que celle fournie avec un nouveau PC O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licences_msdn</dc:title>
  </office:meta>
</office:document-meta>
</file>