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ulations_disques_simple_lvm"/><text:bookmark-start text:name="__RefHeading___pre-requis_generalites_1"/><text:bookmark-start text:name="pre-requis_generalites"/>Pré-requis / Généralités<text:bookmark-end text:name="__RefHeading___pre-requis_generalites_1"/><text:bookmark-end text:name="pre-requis_generalites"/></text:h>
      <text:list text:style-name="List_20_1" text:continue-numbering="false">
        <text:list-item>
          <text:p text:style-name="List_20_1_Content_First"> <text:a xlink:type="simple" xlink:href="https://wiki.ouieuhtoutca.eu/systemes_de_fichiers" text:style-name="Internet_20_link" text:visited-style-name="Visited_20_Internet_20_Link">Systèmes de fichiers</text:a>.</text:p>
        </text:list-item>
        <text:list-item>
          <text:p text:style-name="List_20_1_Content"> <text:a xlink:type="simple" xlink:href="https://wiki.ouieuhtoutca.eu/operations_volumes_scsi" text:style-name="Internet_20_link" text:visited-style-name="Visited_20_Internet_20_Link">Opérations volumes SCSI.</text:a></text:p>
        </text:list-item>
        <text:list-item>
          <text:p text:style-name="List_20_1_Content"> <text:a xlink:type="simple" xlink:href="https://wiki.ouieuhtoutca.eu/managing_partitions" text:style-name="Internet_20_link" text:visited-style-name="Visited_20_Internet_20_Link">Managing partitions</text:a>.</text:p>
        </text:list-item>
        <text:list-item>
          <text:p text:style-name="List_20_1_Content"> <text:a xlink:type="simple" xlink:href="https://wiki.ouieuhtoutca.eu/decoupage_disques" text:style-name="Internet_20_link" text:visited-style-name="Visited_20_Internet_20_Link">Découpage Disques</text:a>.</text:p>
        </text:list-item>
        <text:list-item>
          <text:p text:style-name="List_20_1_Content_Last"> <text:a xlink:type="simple" xlink:href="https://wiki.ouieuhtoutca.eu/uuid_disque" text:style-name="Internet_20_link" text:visited-style-name="Visited_20_Internet_20_Link">UUID disque</text:a>.</text:p>
        </text:list-item>
      </text:list>
      <text:h text:style-name="Heading_20_1" text:outline-level="1"><text:bookmark-start text:name="__RefHeading___volumes_simples_2"/><text:bookmark-start text:name="volumes_simples"/>Volumes simples<text:bookmark-end text:name="__RefHeading___volumes_simples_2"/><text:bookmark-end text:name="volumes_simples"/></text:h>
      <text:list text:style-name="List_20_1" text:continue-numbering="false">
        <text:list-item>
          <text:p text:style-name="List_20_1_Content_First"> <text:a xlink:type="simple" xlink:href="https://wiki.ouieuhtoutca.eu/creation_volume_simple" text:style-name="Internet_20_link" text:visited-style-name="Visited_20_Internet_20_Link">Création volume simple</text:a>.</text:p>
        </text:list-item>
        <text:list-item>
          <text:p text:style-name="List_20_1_Content_Last"> <text:a xlink:type="simple" xlink:href="https://wiki.ouieuhtoutca.eu/augmentation_volume_simple" text:style-name="Internet_20_link" text:visited-style-name="Visited_20_Internet_20_Link">Augmentation volume simple</text:a>.</text:p>
        </text:list-item>
      </text:list>
      <text:h text:style-name="Heading_20_1" text:outline-level="1"><text:bookmark-start text:name="__RefHeading___volumes_lvm_3"/><text:bookmark-start text:name="volumes_lvm"/>Volumes LVM<text:bookmark-end text:name="__RefHeading___volumes_lvm_3"/><text:bookmark-end text:name="volumes_lvm"/></text:h>
      <text:list text:style-name="List_20_1" text:continue-numbering="false">
        <text:list-item>
          <text:p text:style-name="LastListParagraph_List_20_1_Content_First"> <text:a xlink:type="simple" xlink:href="https://wiki.ouieuhtoutca.eu/generalites_lvm" text:style-name="Internet_20_link" text:visited-style-name="Visited_20_Internet_20_Link">Généralités LVM</text:a> à lire avant de lire les sous-parties.</text:p>
        </text:list-item>
      </text:list>
      <text:h text:style-name="Heading_20_2" text:outline-level="2"><text:bookmark-start text:name="__RefHeading___creation_volume_lvm_4"/><text:bookmark-start text:name="creation_volume_lvm"/>Création volume LVM<text:bookmark-end text:name="__RefHeading___creation_volume_lvm_4"/><text:bookmark-end text:name="creation_volume_lvm"/></text:h>
      <text:list text:style-name="List_20_1" text:continue-numbering="false">
        <text:list-item>
          <text:p text:style-name="List_20_1_Content_First"> <text:a xlink:type="simple" xlink:href="https://wiki.ouieuhtoutca.eu/creation_volume_lvm_sur_disque" text:style-name="Internet_20_link" text:visited-style-name="Visited_20_Internet_20_Link">Création volume LVM sur disque</text:a>.</text:p>
        </text:list-item>
        <text:list-item>
          <text:p text:style-name="List_20_1_Content_Last"> <text:a xlink:type="simple" xlink:href="https://wiki.ouieuhtoutca.eu/creation_volume_lvm_sur_partition" text:style-name="Internet_20_link" text:visited-style-name="Visited_20_Internet_20_Link">Création volume LVM sur partition</text:a>.</text:p>
        </text:list-item>
      </text:list>
      <text:list text:style-name="List_20_1" text:continue-numbering="false">
        <text:list-item>
          <text:p text:style-name="LastListParagraph_List_20_1_Content_First"> Deprecated <text:a xlink:type="simple" xlink:href="https://wiki.ouieuhtoutca.eu/creation_filesystem_superieur_a_2to" text:style-name="Internet_20_link" text:visited-style-name="Visited_20_Internet_20_Link">Création FileSystem supérieur à 2To</text:a>.</text:p>
        </text:list-item>
      </text:list>
      <text:h text:style-name="Heading_20_2" text:outline-level="2"><text:bookmark-start text:name="__RefHeading___augmentation_volume_lvm_5"/><text:bookmark-start text:name="augmentation_volume_lvm"/>Augmentation volume LVM<text:bookmark-end text:name="__RefHeading___augmentation_volume_lvm_5"/><text:bookmark-end text:name="augmentation_volume_lvm"/></text:h>
      <text:list text:style-name="List_20_1" text:continue-numbering="false">
        <text:list-item>
          <text:p text:style-name="List_20_1_Content_First"> <text:a xlink:type="simple" xlink:href="https://wiki.ouieuhtoutca.eu/augmentation_volume_lvm_sur_disque" text:style-name="Internet_20_link" text:visited-style-name="Visited_20_Internet_20_Link">Augmentation volume LVM sur disque</text:a>.</text:p>
        </text:list-item>
        <text:list-item>
          <text:p text:style-name="List_20_1_Content"> <text:a xlink:type="simple" xlink:href="https://wiki.ouieuhtoutca.eu/augmentation_volume_lvm_sur_partition_extensionpv" text:style-name="Internet_20_link" text:visited-style-name="Visited_20_Internet_20_Link">Augmentation volume LVM sur partition ExtensionPV</text:a>.</text:p>
        </text:list-item>
        <text:list-item>
          <text:p text:style-name="List_20_1_Content_Last"> <text:a xlink:type="simple" xlink:href="https://wiki.ouieuhtoutca.eu/augmentation_volume_lvm_sur_partition_ajoutpv" text:style-name="Internet_20_link" text:visited-style-name="Visited_20_Internet_20_Link">Augmentation volume LVM sur partition AjoutPV</text:a>.</text:p>
        </text:list-item>
      </text:list>
      <text:h text:style-name="Heading_20_2" text:outline-level="2"><text:bookmark-start text:name="__RefHeading___reduction_volume_lvm_6"/><text:bookmark-start text:name="reduction_volume_lvm"/>Réduction volume LVM<text:bookmark-end text:name="__RefHeading___reduction_volume_lvm_6"/><text:bookmark-end text:name="reduction_volume_lvm"/></text:h>
      <text:list text:style-name="List_20_1" text:continue-numbering="false">
        <text:list-item>
          <text:p text:style-name="LastListParagraph_List_20_1_Content_First"> <text:a xlink:type="simple" xlink:href="https://wiki.ouieuhtoutca.eu/reduction_volume_lvm" text:style-name="Internet_20_link" text:visited-style-name="Visited_20_Internet_20_Link">Réduction volume LVM</text:a>.</text:p>
        </text:list-item>
      </text:list>
      <text:h text:style-name="Heading_20_2" text:outline-level="2"><text:bookmark-start text:name="__RefHeading___renommage_de_volumes_7"/><text:bookmark-start text:name="renommage_de_volumes"/>Renommage de volumes<text:bookmark-end text:name="__RefHeading___renommage_de_volumes_7"/><text:bookmark-end text:name="renommage_de_volumes"/></text:h>
      <text:list text:style-name="List_20_1" text:continue-numbering="false">
        <text:list-item>
          <text:p text:style-name="LastListParagraph_List_20_1_Content_First"><text:a xlink:type="simple" xlink:href="https://wiki.ouieuhtoutca.eu/renommage_volume_lvm" text:style-name="Internet_20_link" text:visited-style-name="Visited_20_Internet_20_Link">Renommage volume LVM</text:a>. Suite à une migration.</text:p>
        </text:list-item>
      </text:list>
      <text:h text:style-name="Heading_20_1" text:outline-level="1"><text:bookmark-start text:name="__RefHeading___montage_volume_raid_8"/><text:bookmark-start text:name="montage_volume_raid"/>Montage volume RAID<text:bookmark-end text:name="__RefHeading___montage_volume_raid_8"/><text:bookmark-end text:name="montage_volume_raid"/></text:h>
      <text:p text:style-name="Text_20_body">To mount a disk from a Synology RAID with mdadm.</text:p>
      <text:list text:style-name="List_20_1" text:continue-numbering="false">
        <text:list-item>
          <text:p text:style-name="LastListParagraph_List_20_1_Content_First"> <text:a xlink:type="simple" xlink:href="https://michaelheap.com/mount-synology-hdd-linux" text:style-name="Internet_20_link" text:visited-style-name="Visited_20_Internet_20_Link">https://michaelheap.com/mount-synology-hdd-linux</text:a></text:p>
        </text:list-item>
      </text:list>
      <text:p text:style-name="Preformatted_20_Text"># mkdir /mnd/dd<text:line-break/># mount /dev/sdd5 /mnt/dd<text:line-break/>mount: /media/test: unknown filesystem type 'linux_raid_member'.</text:p>
      <text:p text:style-name="Text_20_body">Unknown filesystem type? Looks like I need to create a software RAID to mount it in to!</text:p>
      <text:p text:style-name="Preformatted_20_Text"># mdadm --assemble --run /dev/md0 /dev/sdd5<text:line-break/>mdadm: /dev/sdb5 is busy - skipping</text:p>
      <text:p text:style-name="Text_20_body">Busy? But it’s not mounted. Let’s take a look</text:p>
      <text:p text:style-name="Preformatted_20_Text"># mdadm --examine /dev/sdd <text:line-break/>/dev/sdb:<text:line-break/><text:s text:c="3"/>MBR Magic : aa55<text:line-break/>Partition[0] :<text:s text:c="3"/>4294967295 sectors at<text:s text:c="12"/>1 (type ee)</text:p>
      <text:p text:style-name="Text_20_body">Run ls /dev/md then press tab to see what auto-completes. For me, it was /dev/md127. Let’s stop that and create a software RAID at /dev/md0</text:p>
      <text:p text:style-name="Preformatted_20_Text"># ls /dev/md</text:p>
      <text:p text:style-name="Preformatted_20_Text"># mdadm --stop /dev/md127<text:line-break/># mdadm --assemble --run /dev/md0 /dev/sdd5<text:line-break/>mdadm: /dev/md0 has been started with 1 drive (out of 2).</text:p>
      <text:p text:style-name="Text_20_body">That’s correct! There were two drives and I’ve only provided one. Let’s mount it</text:p>
      <text:p text:style-name="Preformatted_20_Text"># mount /dev/md0 /mnt/dd<text:line-break/>mount: /media/test: unknown filesystem type 'LVM2_member'.</text:p>
      <text:p text:style-name="Text_20_body">Another unknown error. This is because it’s an LVM volume. Let’s see which are available using vgs</text:p>
      <text:p text:style-name="Preformatted_20_Text"># vgs<text:line-break/><text:s text:c="2"/>VG<text:s text:c="5"/>#PV #LV #SN Attr<text:s text:c="3"/>VSize VFree<text:line-break/><text:s text:c="2"/>vg1000<text:s text:c="3"/>1<text:s text:c="3"/>1<text:s text:c="3"/>0 wz--n- 5.45t<text:s text:c="4"/>0</text:p>
      <text:p text:style-name="Text_20_body">vg1000, I see you! Let’s mount that volume group now</text:p>
      <text:p text:style-name="Preformatted_20_Text"># mount -o ro /dev/mapper/vg1000-lv /mnt/d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ipulations_disques_simple_lvm</dc:title>
  </office:meta>
</office:document-meta>
</file>