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it"/><text:bookmark-start text:name="__RefHeading___generalites_1"/><text:bookmark-start text:name="generalites"/>Généralités<text:bookmark-end text:name="__RefHeading___generalites_1"/><text:bookmark-end text:name="generalites"/></text:h>
      <text:p text:style-name="Text_20_body">Monit est un outil libre de surveillance des services locaux installés sur une machine Unix. Il est distribué sous licence publique générale GNU.</text:p>
      <text:p text:style-name="Text_20_body">Monit entre dans la famille des logiciels de surveillance, comme Munin et Nagios. Il peut vérifier la disponibilité d'un daemon et les ressources occupées qu'il consomme, et en fonction du résultat choisir de le laisser tranquille, de le redémarrer ou de le stopper. De plus, il fournit un système d’alerte mail et une interface Web soigné sur lequel on peut s’appuyer au quotidien.</text:p>
      <text:h text:style-name="Heading_20_1" text:outline-level="1"><text:bookmark-start text:name="__RefHeading___installation_2"/><text:bookmark-start text:name="installation"/>Installation<text:bookmark-end text:name="__RefHeading___installation_2"/><text:bookmark-end text:name="installation"/></text:h>
      <text:p text:style-name="Text_20_body">Installer le rpm récupéré du Web ou se reporter à la documentation <text:a xlink:type="simple" xlink:href="https://wiki.ouieuhtoutca.eu/gestionnaire_paquets_gnu_linux" text:style-name="Internet_20_link" text:visited-style-name="Visited_20_Internet_20_Link">Gestionnaire Paquets GNU/Linux</text:a> pour plus d'informations</text:p>
      <text:p text:style-name="Text_20_body">L’installer avec la commande suivante.</text:p>
      <text:p text:style-name="Preformatted_20_Text">rpm -ivh monit……el5.rpm</text:p>
      <text:p text:style-name="Text_20_body">Je n’ai pas eu de dépendances à installer avec une installation de base de RHEL4.6. Si il y en a les obtenir sur le même site et les installer avec la même commande avant d’installer le paquetage que l’on désire.</text:p>
      <text:h text:style-name="Heading_20_1" text:outline-level="1"><text:bookmark-start text:name="__RefHeading___configuration_3"/><text:bookmark-start text:name="configuration"/>Configuration<text:bookmark-end text:name="__RefHeading___configuration_3"/><text:bookmark-end text:name="configuration"/></text:h>
      <text:h text:style-name="Heading_20_2" text:outline-level="2"><text:bookmark-start text:name="__RefHeading___documentations_4"/><text:bookmark-start text:name="documentations"/>Documentations<text:bookmark-end text:name="__RefHeading___documentations_4"/><text:bookmark-end text:name="documentations"/></text:h>
      <text:list text:style-name="List_20_1" text:continue-numbering="false">
        <text:list-item>
          <text:p text:style-name="List_20_1_Content_First"> Site officiels : <text:a xlink:type="simple" xlink:href="http://www.tildeslash.com/monit/doc/" text:style-name="Internet_20_link" text:visited-style-name="Visited_20_Internet_20_Link">http://www.tildeslash.com/monit/doc/</text:a></text:p>
        </text:list-item>
        <text:list-item>
          <text:p text:style-name="List_20_1_Content_Last"> Developpez.com : <text:a xlink:type="simple" xlink:href="http://gorgonite.developpez.com/tutoriels/linux/monit/#LII-2" text:style-name="Internet_20_link" text:visited-style-name="Visited_20_Internet_20_Link">http://gorgonite.developpez.com/tutoriels/linux/monit/#LII-2</text:a></text:p>
        </text:list-item>
      </text:list>
      <text:h text:style-name="Heading_20_2" text:outline-level="2"><text:bookmark-start text:name="__RefHeading___configuration_generale_5"/><text:bookmark-start text:name="configuration_generale"/>Configuration générale<text:bookmark-end text:name="__RefHeading___configuration_generale_5"/><text:bookmark-end text:name="configuration_generale"/></text:h>
      <text:h text:style-name="Heading_20_3" text:outline-level="3"><text:bookmark-start text:name="__RefHeading___premiere_generation_red_hat_es3_6"/><text:bookmark-start text:name="premiere_generation_red_hat_es3"/>Première génération (Red Hat ES3)<text:bookmark-end text:name="__RefHeading___premiere_generation_red_hat_es3_6"/><text:bookmark-end text:name="premiere_generation_red_hat_es3"/></text:h>
      <text:p text:style-name="Text_20_body">Tout se situe dans le fichier <text:span text:style-name="Source_20_Text">/etc/monit.conf</text:span>.
Configuration + paramètres des processus (block de texte avec condition pour chaque service : check…).</text:p>
      <text:p text:style-name="Text_20_body">Voir la deuxième génération pour la configuration. C’est exactement la même excepté que les fichiers pour les services sont séparés.</text:p>
      <text:h text:style-name="Heading_20_3" text:outline-level="3"><text:bookmark-start text:name="__RefHeading___seconde_generation_red_hat_es4_7"/><text:bookmark-start text:name="seconde_generation_red_hat_es4"/>Seconde génération (Red Hat ES4)<text:bookmark-end text:name="__RefHeading___seconde_generation_red_hat_es4_7"/><text:bookmark-end text:name="seconde_generation_red_hat_es4"/></text:h>
      <table:table table:style-name="Table">
        <table:table-column/>
        <table:table-column/>
        <table:table-row>
          <table:table-cell office:value-type="string" table:style-name="tableheader">
            <text:p text:style-name="Table_20_Heading">  Emplacement          </text:p>
          </table:table-cell>
          <table:table-cell office:value-type="string" table:style-name="tableheader">
            <text:p text:style-name="Table_20_Heading">  Fonction                                                                                                                                                                  </text:p>
          </table:table-cell>
        </table:table-row>
        <table:table-row>
          <table:table-cell office:value-type="string" table:style-name="tablecell">
            <text:p text:style-name="tablealignleft"> /etc/monit.conf       </text:p>
          </table:table-cell>
          <table:table-cell office:value-type="string" table:style-name="tablecell">
            <text:p text:style-name="tablealignleft"> Fichier de configuration de monit.                                                                                                                                         </text:p>
          </table:table-cell>
        </table:table-row>
        <table:table-row>
          <table:table-cell office:value-type="string" table:style-name="tablecell">
            <text:p text:style-name="tablealignleft"> /etc/monit.d          </text:p>
          </table:table-cell>
          <table:table-cell office:value-type="string" table:style-name="tablecell">
            <text:p text:style-name="tablealignleft"> Dossier qui contient un fichier par sous-daemon sur lequel il peut effectuer des actions. La configuration est individuelle à chaque daemon ou groupe de daemons proches.  </text:p>
          </table:table-cell>
        </table:table-row>
      </table:table>
      <text:p text:style-name="Text_20_body">Le principe de monit est qu’il surveille les processus lancés. Il vérifie la présence d’un fichier .pid et s’il venait à manquer en informe l’administrateur par mail. De plus, sur l’interface Web, on voit l’état des processus de manière simple mais précise. On a aussi possibilité d’agir via l’interface pour redémarrer des services.</text:p>
      <text:p text:style-name="Text_20_body">Monit ajoute à cette vérification des conditions de charge CPU qui peuvent entrainer si on le souhaite un redémarrage ainsi que de nombre de redémarrages possibles maximums (message de timeout) avant de considérer le service comme définitivement HS. Dans la majorité des cas c’est à ce moment qu’on commence à travailler…</text:p>
      <text:h text:style-name="Heading_20_2" text:outline-level="2"><text:bookmark-start text:name="__RefHeading___configuration_specifique_8"/><text:bookmark-start text:name="configuration_specifique"/>Configuration spécifique<text:bookmark-end text:name="__RefHeading___configuration_specifique_8"/><text:bookmark-end text:name="configuration_specifique"/></text:h>
      <text:h text:style-name="Heading_20_3" text:outline-level="3"><text:bookmark-start text:name="__RefHeading___etc_monit.conf_9"/><text:bookmark-start text:name="etc_monit.conf"/>/etc/monit.conf<text:bookmark-end text:name="__RefHeading___etc_monit.conf_9"/><text:bookmark-end text:name="etc_monit.conf"/></text:h>
      <text:p text:style-name="Text_20_body">Laisser les valeurs par défaut pour ces directives.</text:p>
      <text:p text:style-name="Preformatted_20_Text">set daemon<text:s text:c="2"/>120 #durée des cycles de vérification<text:line-break/>set logfile syslog facility log_daemon #connexion syslog</text:p>
      <text:p text:style-name="Text_20_body">Configuration des alertes mails.</text:p>
      <text:p text:style-name="Preformatted_20_Text">set mailserver srv-mail.domaine.local port 25 with timeout 15 seconds<text:line-break/>set alert mailsupervision@domaine.fr with reminder on 120 cycles</text:p>
      <text:p text:style-name="Text_20_body">Configuration du port d’écoute pour l’interface Web. Cette interface est accessible via l’interface d’administration grâce au reverse proxy mis en place dans la configuration Apache. Pour plus de détails se référé à la documentation correspondante. Néanmoins elle est accessible en locale sur le port 2812 (<text:a xlink:type="simple" xlink:href="http://localhost:2812" text:style-name="Internet_20_link" text:visited-style-name="Visited_20_Internet_20_Link">http://localhost:2812</text:a>).</text:p>
      <text:p text:style-name="Preformatted_20_Text">set httpd port 2812 and<text:line-break/><text:s text:c="4"/>use address localhost<text:s text:c="2"/># only accept connection from localhost<text:line-break/><text:s text:c="4"/>allow localhost<text:s text:c="8"/># allow localhost to connect to the server</text:p>
      <text:p text:style-name="Text_20_body">Dernière directive qui inclus les fichiers positionnées dans le dossier <text:span text:style-name="Source_20_Text">monit.d</text:span>.</text:p>
      <text:p text:style-name="Preformatted_20_Text">include /etc/monit.d/*</text:p>
      <text:p text:style-name="Text_20_body">Pour la configuration globale de monit, il n’y a rien d’autre à configurer. </text:p>
      <text:p text:style-name="Text_20_body">Il faut juste vérifier deux points.</text:p>
      <text:list text:style-name="List_20_1" text:continue-numbering="false">
        <text:list-item>
          <text:p text:style-name="LastListParagraph_List_20_1_Content_First"> S’assurer que le serveur est autorisé à envoyer des mails (attention aux restrictions des serveurs SMTP sur exchange par exemple)</text:p>
        </text:list-item>
      </text:list>
      <text:p text:style-name="Text_20_body">Attention dans une configuration ou on met localhost au lieu d’une adresse valide d’un serveur de messagerie (MTA=Mail Transfert Agent), il est probable que les alertes finiront dans le fichier /var/mail/root (ou la boîte de l'utilisateur qui reçoit les mails de root). </text:p>
      <text:p text:style-name="Text_20_body">Remarque.
Monit envoi lui-même les mails. Si on désactive tout les MTA du serveur, les mails sont toujours envoyés correctement.</text:p>
      <text:h text:style-name="Heading_20_3" text:outline-level="3"><text:bookmark-start text:name="__RefHeading___etc_monit.d_10"/><text:bookmark-start text:name="etc_monit.d"/>/etc/monit.d<text:bookmark-end text:name="__RefHeading___etc_monit.d_10"/><text:bookmark-end text:name="etc_monit.d"/></text:h>
      <text:p text:style-name="Text_20_body">Ce dossier contient plusieurs fichiers à créer qui contiennent les paramétrages de monit sur un ou plusieurs services.
Recopier les fichiers d’un autre serveur ou sauvegardé sur un serveur de fichier dans le dossier.  Enlever les services qui ne seront pas présent sur le serveur car forcément il ne seront pas monitorés. 
Des exemples de configuration tout prêt pour les principaux services sont présent sur le site officiel à cette adresse : <text:a xlink:type="simple" xlink:href="http://www.tildeslash.com/monit/doc/examples.php" text:style-name="Internet_20_link" text:visited-style-name="Visited_20_Internet_20_Link">http://www.tildeslash.com/monit/doc/examples.php</text:a></text:p>
      <table:table table:style-name="Table">
        <table:table-column/>
        <table:table-column/>
        <table:table-row>
          <table:table-cell office:value-type="string" table:style-name="tableheader">
            <text:p text:style-name="Table_20_Heading">  Emplacement                        </text:p>
          </table:table-cell>
          <table:table-cell office:value-type="string" table:style-name="tableheader">
            <text:p text:style-name="Table_20_Heading">  Fonction                                                                                                       </text:p>
          </table:table-cell>
        </table:table-row>
        <table:table-row>
          <table:table-cell office:value-type="string" table:style-name="tablecell">
            <text:p text:style-name="tablealignleft"> /etc/monit.d/apache                 </text:p>
          </table:table-cell>
          <table:table-cell office:value-type="string" table:style-name="tablecell">
            <text:p text:style-name="tablealignleft"> Gestion du serveur Web Apache.                                                                                  </text:p>
          </table:table-cell>
        </table:table-row>
        <table:table-row>
          <table:table-cell office:value-type="string" table:style-name="tablecell">
            <text:p text:style-name="tablealignleft"> /etc/monit.d/basesystem             </text:p>
          </table:table-cell>
          <table:table-cell office:value-type="string" table:style-name="tablecell">
            <text:p text:style-name="tablealignleft"> Gestion des processus de bases (atd, acpid, xinetd, syslog…) et de la surveillance des volumes disques.         </text:p>
          </table:table-cell>
        </table:table-row>
        <table:table-row>
          <table:table-cell office:value-type="string" table:style-name="tablecell">
            <text:p text:style-name="tablealignleft"> /etc/monit.d/clamav                 </text:p>
          </table:table-cell>
          <table:table-cell office:value-type="string" table:style-name="tablecell">
            <text:p text:style-name="tablealignleft"> Gestion de l’antivirus clamav.                                                                                  </text:p>
          </table:table-cell>
        </table:table-row>
        <table:table-row>
          <table:table-cell office:value-type="string" table:style-name="tablecell">
            <text:p text:style-name="tablealignleft"> /etc/monit.d/munin-node             </text:p>
          </table:table-cell>
          <table:table-cell office:value-type="string" table:style-name="tablecell">
            <text:p text:style-name="tablealignleft"> Gestion du client Munin.                                                                                        </text:p>
          </table:table-cell>
        </table:table-row>
        <table:table-row>
          <table:table-cell office:value-type="string" table:style-name="tablecell">
            <text:p text:style-name="tablealignleft"> /etc/monit.d/tina                   </text:p>
          </table:table-cell>
          <table:table-cell office:value-type="string" table:style-name="tablecell">
            <text:p text:style-name="tablealignleft"> Gestion de l’agent de sauvegarde.                                                                               </text:p>
          </table:table-cell>
        </table:table-row>
        <table:table-row>
          <table:table-cell office:value-type="string" table:style-name="tablecell">
            <text:p text:style-name="tablealignleft"> /etc/monit.d/webmin                 </text:p>
          </table:table-cell>
          <table:table-cell office:value-type="string" table:style-name="tablecell">
            <text:p text:style-name="tablealignleft"> Gestion de l’interface d’administration Web.                                                                    </text:p>
          </table:table-cell>
        </table:table-row>
        <table:table-row>
          <table:table-cell office:value-type="string" table:style-name="tablecell">
            <text:p text:style-name="tablealignleft"> /etc/monit.d/xfs                    </text:p>
          </table:table-cell>
          <table:table-cell office:value-type="string" table:style-name="tablecell">
            <text:p text:style-name="tablealignleft"> Gestion du serveur X font server.                                                                               </text:p>
          </table:table-cell>
        </table:table-row>
        <table:table-row>
          <table:table-cell office:value-type="string" table:style-name="tablecell">
            <text:p text:style-name="tablealignleft"> /etc/monit.d/Xvnc                   </text:p>
          </table:table-cell>
          <table:table-cell office:value-type="string" table:style-name="tablecell">
            <text:p text:style-name="tablealignleft"> Gestion du serveur vncserver.                                                                                   </text:p>
          </table:table-cell>
        </table:table-row>
      </table:table>
      <text:p text:style-name="Text_20_body">On peut au choix regrouper des services dans un fichier ou en faire un pour chaque. La combinaison des deux est intéressant comme c’est le cas ici.</text:p>
      <text:p text:style-name="Text_20_body">Vérifier que monit est au démarrage.</text:p>
      <text:p text:style-name="Preformatted_20_Text">chkconfig --list | grep monit</text:p>
      <text:p text:style-name="Text_20_body">Si non, mettre monit au démarrage du système.</text:p>
      <text:p text:style-name="Preformatted_20_Text">chkconfig monit on</text:p>
      <text:p text:style-name="Text_20_body">A chaque modification d’un fichier, il faut redémarrer monit pour que cela soit pris en compte.</text:p>
      <text:p text:style-name="Preformatted_20_Text">service monit restart</text:p>
      <text:p text:style-name="Text_20_body">Le seul service que monit ne peut pas surveiller est lui-même.</text:p>
      <text:h text:style-name="Heading_20_2" text:outline-level="2"><text:bookmark-start text:name="__RefHeading___cas_particuliers_11"/><text:bookmark-start text:name="cas_particuliers"/>Cas particuliers<text:bookmark-end text:name="__RefHeading___cas_particuliers_11"/><text:bookmark-end text:name="cas_particuliers"/></text:h>
      <text:p text:style-name="Text_20_body">Dans le fichier <text:span text:style-name="Source_20_Text">/etc/monit.d/basesystem</text:span>, il faut adapter la vérification des volumes disques à la configuration du serveur.</text:p>
      <text:p text:style-name="Preformatted_20_Text">################################SURVEILLANCE FS NON CLUSTER############<text:line-break/><text:line-break/>check device Mes_Logs_Space with path /dev/mapper/Mon_Linux-Mes_Logs<text:line-break/><text:s text:c="3"/>if space usage &gt; 80% then alert<text:line-break/><text:s text:c="3"/>mode passive<text:line-break/><text:s text:c="3"/>every 3 cycles<text:line-break/><text:s text:c="3"/>group local<text:line-break/><text:line-break/>check device Mes_Programmes_Space with path /dev/mapper/Mon_Linux-Mes_Programmes<text:line-break/><text:s text:c="3"/>if space usage &gt; 80% then alert<text:line-break/><text:s text:c="3"/>mode passive<text:line-break/><text:s text:c="3"/>every 3 cycles<text:line-break/><text:s text:c="3"/>group local<text:line-break/><text:line-break/>check device Mon_Temporaire_Space with path /dev/mapper/Mon_Linux-Mon_Temporaire<text:line-break/><text:s text:c="3"/>if space usage &gt; 80% then alert<text:line-break/><text:s text:c="3"/>mode passive<text:line-break/><text:s text:c="3"/>every 3 cycles<text:line-break/><text:s text:c="3"/>group local<text:line-break/><text:line-break/>check device Boot_Space with path /dev/sda1<text:line-break/><text:s text:c="3"/>if space usage &gt; 80% then alert<text:line-break/><text:s text:c="3"/>mode passive<text:line-break/><text:s text:c="3"/>every 3 cycles<text:line-break/><text:s text:c="3"/>group local<text:line-break/><text:line-break/>check device Ma_Racine_Space with path /dev/mapper/Mon_Linux-Ma_Racine<text:line-break/><text:s text:c="3"/>if space usage &gt; 80% then alert<text:line-break/><text:s text:c="3"/>mode passive<text:line-break/><text:s text:c="3"/>every 3 cycles<text:line-break/><text:s text:c="3"/>group local</text:p>
      <text:h text:style-name="Heading_20_3" text:outline-level="3"><text:bookmark-start text:name="__RefHeading___surveillance_de_l_acpid_12"/><text:bookmark-start text:name="surveillance_de_l_acpid"/>Surveillance de l’acpid<text:bookmark-end text:name="__RefHeading___surveillance_de_l_acpid_12"/><text:bookmark-end text:name="surveillance_de_l_acpid"/></text:h>
      <text:p text:style-name="Text_20_body">Pour surveiller le daemon acpid, il faut modifier le script de lancement dans <text:span text:style-name="Source_20_Text">/etc/init.d</text:span> pour lui dire de créer un fichier qui contient sont identifiant de processus. Ce fichier sert à sa supervision dans monit.</text:p>
      <text:p text:style-name="Text_20_body">Il faut modifier les deux lignes suivantes en gras du script <text:span text:style-name="Source_20_Text">/etc/init.d/acpid</text:span>.</text:p>
      <text:p text:style-name="Preformatted_20_Text">start() {<text:line-break/><text:s text:c="8"/># Check if it is already running<text:line-break/><text:s text:c="8"/>if [ ! -f /var/lock/subsys/acpid ]; then<text:line-break/><text:s text:c="12"/>echo -n $"Starting acpi daemon: "<text:line-break/><text:s text:c="12"/>daemon /usr/sbin/acpid<text:line-break/><text:s text:c="12"/>RETVAL=$?<text:line-break/><text:s text:c="12"/>[ $RETVAL -eq 0 ] &amp;&amp; touch /var/lock/subsys/acpid<text:line-break/><text:s text:c="12"/>echo<text:line-break/><text:s text:c="8"/>/usr/bin/pgrep -x -P 1 acpid &gt; /var/run/acpid.pid<text:line-break/><text:s text:c="8"/>fi<text:line-break/><text:s text:c="8"/>return $RETVAL<text:line-break/>}<text:line-break/><text:line-break/>stop() {<text:line-break/><text:s text:c="8"/>echo -n $"Stopping acpi daemon: "<text:line-break/><text:s text:c="8"/>killproc /usr/sbin/acpid<text:line-break/><text:s text:c="8"/>RETVAL=$?<text:line-break/><text:s text:c="8"/>[ $RETVAL -eq 0 ] &amp;&amp; rm -f /var/lock/subsys/acpid<text:line-break/><text:s text:c="8"/>echo<text:line-break/><text:s text:c="8"/>rm -f /var/run/acpid.pid<text:line-break/><text:s text:c="8"/>return $RETVAL<text:line-break/>}</text:p>
      <text:p text:style-name="Text_20_body">Redémarrer monit avec un service monit restart. Le daemon acpid doit être visible en running sur l’interface.</text:p>
      <text:h text:style-name="Heading_20_3" text:outline-level="3"><text:bookmark-start text:name="__RefHeading___surveillance_d_xinetd_13"/><text:bookmark-start text:name="surveillance_d_xinetd"/>Surveillance d’xinetd<text:bookmark-end text:name="__RefHeading___surveillance_d_xinetd_13"/><text:bookmark-end text:name="surveillance_d_xinetd"/></text:h>
      <text:p text:style-name="Text_20_body">Normalement par défaut, la configuration d’xinetd va mal être vu dans monit.
Pour que cela fonctionne, activer echo sur localhost :</text:p>
      <text:p text:style-name="Text_20_body">Dans /etc/xinetd.d/echo, rajouter les lignes suivantes en gras et surtout passer la valeur de disable à no pour l’activer justement.</text:p>
      <text:p text:style-name="Preformatted_20_Text">service echo<text:line-break/>{<text:line-break/><text:s text:c="8"/>type<text:s text:c="12"/>= INTERNAL<text:line-break/><text:s text:c="8"/>id<text:s text:c="14"/>= echo-stream<text:line-break/><text:s text:c="8"/>socket_type<text:s text:c="5"/>= stream<text:line-break/><text:s text:c="8"/>protocol<text:s text:c="8"/>= tcp<text:line-break/><text:s text:c="8"/>user<text:s text:c="12"/>= root<text:line-break/><text:s text:c="8"/>wait<text:s text:c="12"/>= no<text:line-break/><text:s text:c="8"/>interface<text:s text:c="7"/>= 127.0.0.1<text:line-break/><text:s text:c="8"/>only_from<text:s text:c="7"/>= 127.0.0.1<text:line-break/><text:s text:c="8"/>disable<text:s text:c="9"/>= no<text:line-break/>}</text:p>
      <text:p text:style-name="Text_20_body">Redémarrer xinetd.</text:p>
      <text:p text:style-name="Preformatted_20_Text">Service xinetd restart</text:p>
      <text:p text:style-name="Text_20_body">Redémarrer monit.</text:p>
      <text:p text:style-name="Preformatted_20_Text">Service monit restart</text:p>
      <text:p text:style-name="Text_20_body">Avec un <text:span text:style-name="Source_20_Text">netstat -natp</text:span>, on doit voir xinetd sur le port 7 qui correspond à echo (on peut vérifier son port dans <text:span text:style-name="Source_20_Text">/etc/services</text:span>).</text:p>
      <text:h text:style-name="Heading_20_3" text:outline-level="3"><text:bookmark-start text:name="__RefHeading___verification_de_l_ordre_de_demarrage_des_processus_14"/><text:bookmark-start text:name="verification_de_l_ordre_de_demarrage_des_processus"/>Vérification de l’ordre de démarrage des processus<text:bookmark-end text:name="__RefHeading___verification_de_l_ordre_de_demarrage_des_processus_14"/><text:bookmark-end text:name="verification_de_l_ordre_de_demarrage_des_processus"/></text:h>
      <text:p text:style-name="Text_20_body">Commencer par vérifier que tous les services monitorés sont lancés au démarrage pour les runlevel 3 et 5 avec la commande chkconfig. Ceci évite que monit les lance au démarrage car il ne les voit pas activé. Si on voit des mails à ce sujet c’est certainement parce qu’on a oublié de faire la manipulation sur le service en question.</text:p>
      <text:p text:style-name="Text_20_body">Dans mon cas, webmin était paramétré pour démarrer mais était lancé après monit. Du coup au démarrage monit démarrait directement webmin et envoyait un mail concernant l’arrêt de webmin qu’il démarrait aussitôt.</text:p>
      <text:p text:style-name="Text_20_body"><text:span text:style-name="Strong_20_Emphasis">Objectif : Faire en sorte que monit soit le dernier script lancé par rapport aux processus qu’il supervise.</text:span></text:p>
      <text:p text:style-name="Text_20_body">Si on met un service au démarrage du système, un ordre lui est attribué en fonction des entêtes en commentaires (et oui les commentaires sont lus !) qui sont présentent dans les scripts d’initialisations situés dans <text:span text:style-name="Source_20_Text">/etc/init.d/*</text:span>.</text:p>
      <text:p text:style-name="Text_20_body">La commande chkconfig lit ces entêtes et ajoute un lien dans <text:span text:style-name="Source_20_Text">/etc/rcX.d/*</text:span>.</text:p>
      <text:p text:style-name="Text_20_body">Un S pour start (lancé au démarrage dans l’ordre de son numéro qui suit la lettre).
Un K pour kill (pas lancé au démarrage).</text:p>
      <text:p text:style-name="Text_20_body">Ex : S99webmin
K99lvm2-monitor</text:p>
      <text:p text:style-name="Text_20_body">Il faut éviter cela :</text:p>
      <text:p text:style-name="Preformatted_20_Text">lrwxrwxrwx<text:s text:c="2"/>1 root root 15 nov 29 14:27 S97rhnsd -&gt; ../init.d/rhnsd<text:line-break/>lrwxrwxrwx<text:s text:c="2"/>1 root root 14 dÃ©c<text:s text:c="2"/>5 10:52 S97tina -&gt; ../init.d/tina<text:line-break/>lrwxrwxrwx<text:s text:c="2"/>1 root root 19 nov 28 16:40 S98haldaemon -&gt; ../init.d/haldaemon<text:line-break/>lrwxrwxrwx<text:s text:c="2"/>1 root root 15 dÃ©c<text:s text:c="2"/>3 09:18 S98monit -&gt; ../init.d/monit<text:line-break/>lrwxrwxrwx<text:s text:c="2"/>1 root root 11 nov 28 16:41 S99local -&gt; ../rc.local<text:line-break/>lrwxrwxrwx<text:s text:c="2"/>1 root root 26 nov 29 17:09 S99tina.tina -&gt; /etc/rc.d/init.d/tina.tina<text:line-break/>lrwxrwxrwx<text:s text:c="2"/>1 root root 16 nov 29 16:23 S99webmin -&gt; ../init.d/webmin</text:p>
      <text:p text:style-name="Text_20_body">Ici Webmin est après monit. Ils sont tous les deux en “S”. Webmin est à 99 et monit à 96 donc c’est monit le premier lancé (ordre croissant au démarrage). Il voit webmin à l’arrêt et le démarre.</text:p>
      <text:p text:style-name="Text_20_body">Pour changer cela, aller dans le fichier /etc/init.d/webmin et changer la valeur de la deuxième ligne.
On passe de ca :</text:p>
      <text:p text:style-name="Preformatted_20_Text">#!/bin/sh<text:line-break/># chkconfig: 235 99 10<text:line-break/># description: Start or stop the Webmin server</text:p>
      <text:p text:style-name="Text_20_body">à ca :</text:p>
      <text:p text:style-name="Preformatted_20_Text">#!/bin/sh<text:line-break/># chkconfig: 235 96 10<text:line-break/># description: Start or stop the Webmin server</text:p>
      <text:p text:style-name="Text_20_body">Suppression des scripts de démarrage.</text:p>
      <text:p text:style-name="Preformatted_20_Text">chkconfig --del webmin</text:p>
      <text:p text:style-name="Text_20_body">Ajout des scripts de démarrage mais en position 96 : avant monit.</text:p>
      <text:p text:style-name="Preformatted_20_Text">chkconfig --add webmin</text:p>
      <text:p text:style-name="Preformatted_20_Text">lrwxrwxrwx<text:s text:c="2"/>1 root root 16 dÃ©c<text:s text:c="2"/>6 13:59 S96webmin -&gt; ../init.d/webmin<text:line-break/>lrwxrwxrwx<text:s text:c="2"/>1 root root 20 nov 28 16:40 S97messagebus -&gt; ../init.d/messagebus<text:line-break/>lrwxrwxrwx<text:s text:c="2"/>1 root root 15 nov 29 14:27 S97rhnsd -&gt; ../init.d/rhnsd<text:line-break/>lrwxrwxrwx<text:s text:c="2"/>1 root root 14 dÃ©c<text:s text:c="2"/>5 10:52 S97tina -&gt; ../init.d/tina<text:line-break/>lrwxrwxrwx<text:s text:c="2"/>1 root root 19 nov 28 16:40 S98haldaemon -&gt; ../init.d/haldaemon<text:line-break/>lrwxrwxrwx<text:s text:c="2"/>1 root root 15 dÃ©c<text:s text:c="2"/>3 09:18 S98monit -&gt; ../init.d/monit</text:p>
      <text:p text:style-name="Text_20_body">Si on redémarre un serveur et qu’on a des mails de monit qui ne trouve pas un service, c’est qu’il n’est pas lancé avant monit mais après. Il faut donc vérifier dans les dossiers <text:span text:style-name="Source_20_Text">/etc/rc5.d/</text:span> et <text:span text:style-name="Source_20_Text">/etc/rc3.d/</text:span> que monit est bien après les autres.</text:p>
      <text:h text:style-name="Heading_20_2" text:outline-level="2"><text:bookmark-start text:name="__RefHeading___conclusion_15"/><text:bookmark-start text:name="conclusion"/>Conclusion<text:bookmark-end text:name="__RefHeading___conclusion_15"/><text:bookmark-end text:name="conclusion"/></text:h>
      <text:p text:style-name="Text_20_body">Vérifier sur l’interface Web que les services sont visibles comme “running”. Si ce n’est pas le cas, modifier les fichiers de configurations pour que cela soit bon.</text:p>
      <text:p text:style-name="Text_20_body">Au final, voici la liste des processus qui sont monitorés et visibles sur l’interface Web de monit.</text:p>
      <text:p text:style-name="Preformatted_20_Text">Xfs<text:line-break/>Webmin<text:line-break/>Tina<text:line-break/>munin-node<text:line-break/>clamd<text:line-break/>syslogd<text:tab/><text:line-break/>snmpd<text:line-break/>xinetd<text:line-break/>sshd<text:line-break/>crond<text:line-break/>gpm<text:line-break/>atd<text:line-break/>acpid<text:line-break/>sendmail<text:line-break/>irqbalance<text:line-break/>ntpd<text:line-break/>httpd<text:line-break/>Xvnc</text:p>
      <text:p text:style-name="Text_20_body">+ Espace des partitions et présence de certains fichiers notamment pour clamav (pattern_file) et syslog (syslog_file).</text:p>
      <text:h text:style-name="Heading_20_2" text:outline-level="2"><text:bookmark-start text:name="__RefHeading___exemples_monit_16"/><text:bookmark-start text:name="exemples_monit"/>Exemples monit<text:bookmark-end text:name="__RefHeading___exemples_monit_16"/><text:bookmark-end text:name="exemples_monit"/></text:h>
      <text:p text:style-name="Text_20_body">Exemple d’un monit sur le service apache dans <text:span text:style-name="Source_20_Text">/etc/monit.d/apache</text:span>.</text:p>
      <text:p text:style-name="Preformatted_20_Text">############################### Apache ##########################<text:line-break/><text:line-break/>check process httpd with pidfile /var/run/httpd.pid<text:line-break/><text:s text:c="3"/>if cpu is greater than 90% for 5 cycles then alert<text:line-break/><text:s text:c="3"/>if totalmemory is greater than 90% for 5 cycles then alert<text:line-break/><text:s text:c="3"/>if failed host localhost port 80 protocol apache-status dnslimit &gt; 25% or loglimit &gt; 80% or waitlimit &lt; 20% then alert<text:line-break/><text:s text:c="3"/>#if failed host localhost port 80 then alert<text:line-break/><text:s text:c="3"/>#if failed host nomappli.domaine.fr port 80 protocol HTTP request /monit/token then restart<text:line-break/><text:s text:c="3"/>mode passive<text:line-break/><text:s text:c="3"/>group applimetier</text:p>
      <text:p text:style-name="Text_20_body">Exemple d’un monit sur le service tomcat dans <text:span text:style-name="Source_20_Text">/etc/monit.d/tomcat</text:span>.</text:p>
      <text:p text:style-name="Preformatted_20_Text">############################# Tomcat ###########################<text:line-break/>check host nomappli.domaine.fr with address 172.25.30.130<text:line-break/><text:s text:c="3"/>every 3 cycles<text:line-break/><text:s text:c="3"/>#test de la presence du mot Bonjour dans la page pour verifier qu elle s affiche bien<text:line-break/><text:s text:c="3"/>if failed url https://nomuser:motdepasseuser@nomappli.domaine.fr/ and content == "Bonjour" with timeout 30 seconds then alert<text:line-break/><text:s text:c="3"/>mode passive<text:line-break/><text:s text:c="3"/>group applimetier</text:p>
      <text:p text:style-name="Text_20_body">Exemple d’un monit sur le service postgres dans <text:span text:style-name="Source_20_Text">/etc/monit.d/postgres</text:span>.</text:p>
      <text:p text:style-name="Preformatted_20_Text">############################### PostgreSQL ########################<text:line-break/>check process postgres with pidfile /var/run/postmaster.pid<text:line-break/><text:s text:c="3"/>if cpu is greater than 90% for 5 cycles then alert<text:line-break/><text:s text:c="3"/>if totalmemory is greater than 90% for 5 cycles then alert<text:line-break/><text:s text:c="3"/>mode passive<text:line-break/><text:s text:c="3"/>group applimet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onit</dc:title>
  </office:meta>
</office:document-meta>
</file>