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gios_centreon"/><text:bookmark-start text:name="__RefHeading___nagios_1"/><text:bookmark-start text:name="nagios"/>Nagios<text:bookmark-end text:name="__RefHeading___nagios_1"/><text:bookmark-end text:name="nagios"/></text:h>
      <text:list text:style-name="List_20_1" text:continue-numbering="false">
        <text:list-item>
          <text:p text:style-name="List_20_1_Content_First"> <text:a xlink:type="simple" xlink:href="https://wiki.ouieuhtoutca.eu/nagios" text:style-name="Internet_20_link" text:visited-style-name="Visited_20_Internet_20_Link">Nagios</text:a> : procédure basée uniquement sur Nagios sans Centreon ou un autre outil.</text:p>
          <text:list text:style-name="List_20_1">
            <text:list-item>
              <text:p text:style-name="List_20_1_Content"> <text:a xlink:type="simple" xlink:href="https://wiki.ouieuhtoutca.eu/supervision_nagios_snmp" text:style-name="Internet_20_link" text:visited-style-name="Visited_20_Internet_20_Link">Supervision Nagios SNMP</text:a>.</text:p>
            </text:list-item>
            <text:list-item>
              <text:p text:style-name="List_20_1_Content_Last"> <text:a xlink:type="simple" xlink:href="https://wiki.ouieuhtoutca.eu/supervision_nagios_agent" text:style-name="Internet_20_link" text:visited-style-name="Visited_20_Internet_20_Link">Supervision Nagios agent</text:a>.</text:p>
            </text:list-item>
          </text:list>
        </text:list-item>
      </text:list>
      <text:h text:style-name="Heading_20_1" text:outline-level="1"><text:bookmark-start text:name="__RefHeading___nagios-centreon_2"/><text:bookmark-start text:name="nagios-centreon"/>Nagios-Centreon<text:bookmark-end text:name="__RefHeading___nagios-centreon_2"/><text:bookmark-end text:name="nagios-centreon"/></text:h>
      <text:list text:style-name="List_20_1" text:continue-numbering="false">
        <text:list-item>
          <text:p text:style-name="List_20_1_Content_First"> <text:a xlink:type="simple" xlink:href="https://wiki.ouieuhtoutca.eu/nagios-centreon-part1" text:style-name="Internet_20_link" text:visited-style-name="Visited_20_Internet_20_Link">Nagios-Centreon-Part1</text:a>.</text:p>
        </text:list-item>
        <text:list-item>
          <text:p text:style-name="List_20_1_Content_Last"> <text:a xlink:type="simple" xlink:href="https://wiki.ouieuhtoutca.eu/nagios-centreon-part2" text:style-name="Internet_20_link" text:visited-style-name="Visited_20_Internet_20_Link">Nagios-Centreon-Part2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ouieuhtoutca.eu/conseils_william_leibzon" text:style-name="Internet_20_link" text:visited-style-name="Visited_20_Internet_20_Link">Conseils William Leibzon</text:a>.</text:p>
        </text:list-item>
      </text:list>
      <text:h text:style-name="Heading_20_1" text:outline-level="1"><text:bookmark-start text:name="__RefHeading___exploitation_3"/><text:bookmark-start text:name="exploitation"/>Exploitation<text:bookmark-end text:name="__RefHeading___exploitation_3"/><text:bookmark-end text:name="exploitation"/></text:h>
      <text:list text:style-name="List_20_1" text:continue-numbering="false">
        <text:list-item>
          <text:p text:style-name="List_20_1_Content_First"> <text:a xlink:type="simple" xlink:href="https://wiki.ouieuhtoutca.eu/nagios-checker" text:style-name="Internet_20_link" text:visited-style-name="Visited_20_Internet_20_Link">Nagios-Checker</text:a>. Extension Mozilla Firefox pour récolter les informations Nagios.</text:p>
        </text:list-item>
        <text:list-item>
          <text:p text:style-name="List_20_1_Content"> <text:a xlink:type="simple" xlink:href="https://wiki.ouieuhtoutca.eu/acquittement" text:style-name="Internet_20_link" text:visited-style-name="Visited_20_Internet_20_Link">Acquittement</text:a>.</text:p>
        </text:list-item>
        <text:list-item>
          <text:p text:style-name="List_20_1_Content"> <text:a xlink:type="simple" xlink:href="https://wiki.ouieuhtoutca.eu/ajout_modification_hotes" text:style-name="Internet_20_link" text:visited-style-name="Visited_20_Internet_20_Link">Ajout Modification Hôtes</text:a>.</text:p>
        </text:list-item>
        <text:list-item>
          <text:p text:style-name="List_20_1_Content"> <text:a xlink:type="simple" xlink:href="https://wiki.ouieuhtoutca.eu/creation_commandes_services" text:style-name="Internet_20_link" text:visited-style-name="Visited_20_Internet_20_Link">Création Commandes Services</text:a>. On y trouve une liste complète des commandes utilisées. Elles sont directement utilisables tel quelle.</text:p>
        </text:list-item>
        <text:list-item>
          <text:p text:style-name="List_20_1_Content"> <text:a xlink:type="simple" xlink:href="https://wiki.ouieuhtoutca.eu/installer_activer_snmp" text:style-name="Internet_20_link" text:visited-style-name="Visited_20_Internet_20_Link">Installer Activer SNMP</text:a>.</text:p>
        </text:list-item>
        <text:list-item>
          <text:p text:style-name="List_20_1_Content_Last"> <text:a xlink:type="simple" xlink:href="https://wiki.ouieuhtoutca.eu/gestion-mailsupervis" text:style-name="Internet_20_link" text:visited-style-name="Visited_20_Internet_20_Link">Gestion-mailsupervis</text:a>.</text:p>
        </text:list-item>
      </text:list>
      <text:list text:style-name="List_20_1" text:continue-numbering="false">
        <text:list-item>
          <text:p text:style-name="List_20_1_Content_First"> <text:a xlink:type="simple" xlink:href="https://wiki.ouieuhtoutca.eu/tableaux_recapitulatifs_principaux_fichiers" text:style-name="Internet_20_link" text:visited-style-name="Visited_20_Internet_20_Link">Tableaux récapitulatifs principaux fichiers</text:a> pour Nagios, Centreon, NDOUtils et Nagvis.</text:p>
        </text:list-item>
        <text:list-item>
          <text:p text:style-name="List_20_1_Content_Last"> <text:a xlink:type="simple" xlink:href="https://wiki.ouieuhtoutca.eu/tableau_correspondance_plugins" text:style-name="Internet_20_link" text:visited-style-name="Visited_20_Internet_20_Link">Tableau correspondance plugins</text:a>. Liste des plugins avec ce qu'ils peuvent récupérer en fonction du système d'exploitation.</text:p>
        </text:list-item>
      </text:list>
      <text:h text:style-name="Heading_20_1" text:outline-level="1"><text:bookmark-start text:name="__RefHeading___sources_4"/><text:bookmark-start text:name="sources"/>Sources<text:bookmark-end text:name="__RefHeading___sources_4"/><text:bookmark-end text:name="sources"/></text:h>
      <text:list text:style-name="List_20_1" text:continue-numbering="false">
        <text:list-item>
          <text:p text:style-name="List_20_1_Content_First"> <text:a xlink:type="simple" xlink:href="https://wiki.ouieuhtoutca.eu/nagios_au_coeur_de_la_supervision_open_source" text:style-name="Internet_20_link" text:visited-style-name="Visited_20_Internet_20_Link">Nagios Au coeur de la supervision Open Source</text:a>, compte rendu livre Édition ENI.</text:p>
        </text:list-item>
        <text:list-item>
          <text:p text:style-name="List_20_1_Content_Last"> <text:a xlink:type="simple" xlink:href="https://wiki.ouieuhtoutca.eu/sources_exhaustives" text:style-name="Internet_20_link" text:visited-style-name="Visited_20_Internet_20_Link">Sources exhaustives</text:a> : liste de sources utilisées pour mettre en place Nagios ou sur la supervision en généra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gios_centreon</dc:title>
  </office:meta>
</office:document-meta>
</file>