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map"/><text:bookmark-start text:name="__RefHeading___recapitulatif_nmap_1"/><text:bookmark-start text:name="recapitulatif_nmap"/>Récapitulatif nmap<text:bookmark-end text:name="__RefHeading___recapitulatif_nmap_1"/><text:bookmark-end text:name="recapitulatif_nmap"/></text:h>
      <text:p text:style-name="Text_20_body">Scanne de tous les ports.</text:p>
      <text:p text:style-name="Preformatted_20_Text">nmap -p1-65535 192.168.0.1</text:p>
      <text:p text:style-name="Text_20_body">Scans de tous les ports en TCP et UDP.</text:p>
      <text:p text:style-name="Preformatted_20_Text">nmap -p T:1-65535,U:1-65535 192.168.0.1</text:p>
      <text:p text:style-name="Text_20_body">Option plus fine possible.</text:p>
      <text:p text:style-name="Preformatted_20_Text">-p U:53,111,137,T:21-25,80,139,8080</text:p>
      <text:p text:style-name="Preformatted_20_Text">-sS = TCP SYN<text:line-break/>-sU = UDP</text:p>
      <text:p text:style-name="Text_20_body">Information sur l'OS probable.</text:p>
      <text:p text:style-name="Preformatted_20_Text">nmap -O 192.168.0.1</text:p>
      <text:p text:style-name="Text_20_body">Analyse d'un réseau privé pour une découverte des hôtes en ligne.</text:p>
      <text:p text:style-name="Preformatted_20_Text">nmap -v -sP 192.168.0.0/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map</dc:title>
  </office:meta>
</office:document-meta>
</file>