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sysinfo"/><text:bookmark-start text:name="__RefHeading___generalites_1"/><text:bookmark-start text:name="generalites"/>Généralités<text:bookmark-end text:name="__RefHeading___generalites_1"/><text:bookmark-end text:name="generalites"/></text:h>
      <text:p text:style-name="Text_20_body">PhpSysInfo est un script PHP qui affiche des informations sur la machine à laquelle on accède.
Il affiche des informations sur le CPU, la mémoire, les périphériques, et les espaces disques utilisés.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Se rendre sur le site officiel : <text:a xlink:type="simple" xlink:href="http://phpsysinfo.sourceforge.net/" text:style-name="Internet_20_link" text:visited-style-name="Visited_20_Internet_20_Link">http://phpsysinfo.sourceforge.net/</text:a></text:p>
      <text:p text:style-name="Text_20_body">Créer le dossier suivant.</text:p>
      <text:p text:style-name="Preformatted_20_Text">mkdir /var/www/phpsysinfo</text:p>
      <text:p text:style-name="Text_20_body">Télécharger la dernière version stable. Décompresser le tar.gz et copier tous les fichiers dans le dossier /var/www/phpsysinfo. Ceci est important parce que c’est à cet endroit que sera cherché le logiciel par la page d’administration.</text:p>
      <text:p text:style-name="Text_20_body">Ce n’est pas un logiciel qu’on installe car c’est une application PHP. Il faut juste y accéder via un serveur Web. Cf <text:a xlink:type="simple" xlink:href="https://wiki.ouieuhtoutca.eu/apache_interface_administration" text:style-name="Internet_20_link" text:visited-style-name="Visited_20_Internet_20_Link">apache_interface_administration</text:a>.</text:p>
      <text:h text:style-name="Heading_20_1" text:outline-level="1"><text:bookmark-start text:name="__RefHeading___configuration_3"/><text:bookmark-start text:name="configuration"/>Configuration<text:bookmark-end text:name="__RefHeading___configuration_3"/><text:bookmark-end text:name="configuration"/></text:h>
      <text:h text:style-name="Heading_20_2" text:outline-level="2"><text:bookmark-start text:name="__RefHeading___documentation_4"/><text:bookmark-start text:name="documentation"/>Documentation<text:bookmark-end text:name="__RefHeading___documentation_4"/><text:bookmark-end text:name="documentation"/></text:h>
      <text:p text:style-name="Text_20_body">Site officiels : <text:a xlink:type="simple" xlink:href="http://phpsysinfo.sourceforge.net/" text:style-name="Internet_20_link" text:visited-style-name="Visited_20_Internet_20_Link">http://phpsysinfo.sourceforge.net/</text:a></text:p>
      <text:h text:style-name="Heading_20_2" text:outline-level="2"><text:bookmark-start text:name="__RefHeading___fichier_de_configuration_5"/><text:bookmark-start text:name="fichier_de_configuration"/>Fichier de configuration<text:bookmark-end text:name="__RefHeading___fichier_de_configuration_5"/><text:bookmark-end text:name="fichier_de_configur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Emplacement                              </text:p>
          </table:table-cell>
          <table:table-cell office:value-type="string" table:style-name="tableheader">
            <text:p text:style-name="Table_20_Heading">  Fonction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/var/www/phpsysinfo/config.php            </text:p>
          </table:table-cell>
          <table:table-cell office:value-type="string" table:style-name="tablecell">
            <text:p text:style-name="tablealignleft"> Fichier de configuration de phpsysinfo.                             </text:p>
          </table:table-cell>
        </table:table-row>
      </table:table>
      <text:p text:style-name="Text_20_body">Il faut récupérer un fichier <text:span text:style-name="Source_20_Text">config.php</text:span> précédemment sauvegardé ou présent sur un autre serveur et le copier dans le dossier des scripts PHP.</text:p>
      <text:p text:style-name="Text_20_body">Copier le fichier config.php d’un serveur ou il est déjà configuré.
Réessayer et c’est tout ce qu’il y a à faire pour ce service.</text:p>
      <text:p text:style-name="Text_20_body">On peut maintenant se rendre sur la page d’administration du serveur à l’adresse prévue par la configuration Apache.
Ex : <text:a xlink:type="simple" xlink:href="https://srv-test01.domaine.local:8180/" text:style-name="Internet_20_link" text:visited-style-name="Visited_20_Internet_20_Link">https://srv-test01.domaine.local:8180/</text:a></text:p>
      <text:p text:style-name="Text_20_body">Le lien concernant PHPSysinfo doit fonctionner. Il doit correctement afficher les informations du serv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hpsysinfo</dc:title>
  </office:meta>
</office:document-meta>
</file>