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attended-upgrades"/><text:bookmark-start text:name="__RefHeading___unattended-upgrades_1"/><text:bookmark-start text:name="unattended-upgrades"/>unattended-upgrades<text:bookmark-end text:name="__RefHeading___unattended-upgrades_1"/><text:bookmark-end text:name="unattended-upgrades"/></text:h>
      <text:p text:style-name="Text_20_body">Un paquet est volontairement créé pour cette fonction de mise à jour automatique des paquets : <text:span text:style-name="Source_20_Text">unattended-upgrades</text:span></text:p>
      <text:p text:style-name="Preformatted_20_Text">apt install unattended-upgrades apt-listchanges </text:p>
      <text:p text:style-name="Text_20_body">Ajouter la notification mail à chaque upgrade en décommentant la ligne suivante dans le fichier <text:span text:style-name="Source_20_Text">/etc/apt/apt.conf.d/50unattended-upgrades</text:span></text:p>
      <text:p text:style-name="Preformatted_20_Text">Unattended-Upgrade::Mail "&lt;destination_mail_fqdn&gt;";</text:p>
      <text:p text:style-name="Text_20_body">/etc/apt/apt.conf.d/20auto-upgrades</text:p>
      <text:p text:style-name="Preformatted_20_Text">APT::Periodic::Update-Package-Lists "1";<text:line-break/>APT::Periodic::Unattended-Upgrade "1";</text:p>
      <text:p text:style-name="Text_20_body">Le fichier <text:span text:style-name="Source_20_Text">/etc/apt/apt.conf.d/50unattended-upgrades</text:span> est présent. La partie suivante précise ce qu'on souhaite upgrader automatiquement. Le minimum a décocher sont les mises à jour de sécurité.</text:p>
      <text:p text:style-name="Preformatted_20_Text">// Unattended-Upgrade::Origins-Pattern controls which packages are<text:line-break/>// upgraded.<text:line-break/>//<text:line-break/>// Lines below have the format format is "keyword=value,...".<text:s text:c="2"/>A<text:line-break/>// package will be upgraded only if the values in its metadata match<text:line-break/>// all the supplied keywords in a line.<text:s text:c="2"/>(In other words, omitted<text:line-break/>// keywords are wild cards.) The keywords originate from the Release<text:line-break/>// file, but several aliases are accepted.<text:s text:c="2"/>The accepted keywords are:<text:line-break/>//<text:s text:c="3"/>a,archive,suite (eg, "stable")<text:line-break/>//<text:s text:c="3"/>c,component<text:s text:c="5"/>(eg, "main", "contrib", "non-free")<text:line-break/>//<text:s text:c="3"/>l,label<text:s text:c="9"/>(eg, "Debian", "Debian-Security")<text:line-break/>//<text:s text:c="3"/>o,origin<text:s text:c="8"/>(eg, "Debian", "Unofficial Multimedia Packages")<text:line-break/>//<text:s text:c="3"/>n,codename<text:s text:c="6"/>(eg, "jessie", "jessie-updates")<text:line-break/>//<text:s text:c="5"/>site<text:s text:c="10"/>(eg, "http.debian.net")<text:line-break/>// The available values on the system are printed by the command<text:line-break/>// "apt-cache policy", and can be debugged by running<text:line-break/>// "unattended-upgrades -d" and looking at the log file.<text:line-break/>//<text:line-break/>// Within lines unattended-upgrades allows 2 macros whose values are<text:line-break/>// derived from /etc/debian_version:<text:line-break/>//<text:s text:c="3"/>${distro_id}<text:s text:c="12"/>Installed origin.<text:line-break/>//<text:s text:c="3"/>${distro_codename}<text:s text:c="6"/>Installed codename (eg, "jessie")<text:line-break/>Unattended-Upgrade::Origins-Pattern {<text:line-break/><text:s text:c="8"/>// Codename based matching:<text:line-break/><text:s text:c="8"/>// This will follow the migration of a release through different<text:line-break/><text:s text:c="8"/>// archives (e.g. from testing to stable and later oldstable).<text:line-break/>//<text:s text:c="6"/>"o=Debian,n=jessie";<text:line-break/>//<text:s text:c="6"/>"o=Debian,n=jessie-updates";<text:line-break/>//<text:s text:c="6"/>"o=Debian,n=jessie-proposed-updates";<text:line-break/>//<text:s text:c="6"/>"o=Debian,n=jessie,l=Debian-Security";<text:line-break/><text:line-break/><text:s text:c="8"/>// Archive or Suite based matching:<text:line-break/><text:s text:c="8"/>// Note that this will silently match a different release after<text:line-break/><text:s text:c="8"/>// migration to the specified archive (e.g. testing becomes the<text:line-break/><text:s text:c="8"/>// new stable).<text:line-break/>//<text:s text:c="6"/>"o=Debian,a=stable";<text:line-break/>//<text:s text:c="6"/>"o=Debian,a=stable-updates";<text:line-break/>//<text:s text:c="6"/>"o=Debian,a=proposed-updates";<text:line-break/><text:s text:c="8"/>"origin=Debian,codename=${distro_codename},label=Debian-Security";<text:line-break/>};<text:line-break/><text:line-break/><text:line-break/>Unattended-Upgrade::Mail "&lt;fqdn_receiver&gt;";</text:p>
      <text:p text:style-name="Text_20_body">/etc/apt/listchanges.conf</text:p>
      <text:p text:style-name="Preformatted_20_Text">[apt]<text:line-break/>frontend=pager<text:line-break/>email_address=root<text:line-break/>confirm=0<text:line-break/>save_seen=/var/lib/apt/listchanges.db<text:line-break/>which=both</text:p>
      <text:p text:style-name="Text_20_body">Exécuter la commande de mise à jour manuellement.</text:p>
      <text:p text:style-name="Preformatted_20_Text">unattended-upgrade -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attended-upgrades</dc:title>
  </office:meta>
</office:document-meta>
</file>