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n_t_play_football_with_out_reading_this_article_first"/><text:bookmark-start text:name="__RefHeading___don_t_play_football_with_out_reading_this_article_first_1"/><text:bookmark-start text:name="don_t_play_football_with_out_reading_this_article_first"/>Don't Play Football With out Reading This Article First!<text:bookmark-end text:name="__RefHeading___don_t_play_football_with_out_reading_this_article_first_1"/><text:bookmark-end text:name="don_t_play_football_with_out_reading_this_article_first"/></text:h>
      <text:p text:style-name="Text_20_body">When lots of people consider athletics, they normally think about baseball, baseball, and baseball. Nevertheless, soccer is an extremely exciting sport that is comparable to the 3 of these athletics. Regardless of whether or perhaps not you possess enjoyed this video game, this article is sure to be of guidance. By reading through under, become familiar with some very nice strategies concerning how to be a high quality soccer player.</text:p>
      <text:p text:style-name="Text_20_body">Do not be reluctant to request the soccer ball if you feel just like you have been in an effective placement. Some participants have a tendency to focus completely of what is straight before them and then forget to maintain tack of exactly where their crew buddies are. Draw their interest by waving your arms or seeking the golf ball.</text:p>
      <text:p text:style-name="Text_20_body">The football ball ought to be kicked with the foot's within to produce quick moves the best. Any time you produce a long move, utilize the top of the feet, which happens to be where your laces are located, to kick the soccer ball. This kicking technique allows you to energy travel the ball across the soccer field.</text:p>
      <text:p text:style-name="Text_20_body">Don't ever shirk your responsibility to rehearse. Enter the habit of smoking of using your soccer soccer ball with you anywhere you go, then, in case you have a free of charge time or two, do a few drills. Also, you may dribble the ball between feet when you go walking to boost your co-ordination.</text:p>
      <text:p text:style-name="Text_20_body">Discover how to dribble successfully. To hold the tennis ball in control always, maintain the tennis ball near you and lightly tap the ball utilizing the outside and inside of your respective ft .. Make your eyeballs on your ball for optimum final results and safeguard the tennis ball through the use of the body to maintain adversaries away.</text:p>
      <text:p text:style-name="Text_20_body">When transferring the soccer ball be sure that your hindfoot is lower along with your toes are aimed up. This lets you make use of your ft . just like a putter. By exercising this technique typically, it is going to shortly can come in a natural way when it is a chance to pass the ball to your teammate throughout an true activity.</text:p>
      <text:p text:style-name="Text_20_body">If your kid is a participant over a soccer group, stress directly to them that the most important area of the activity has fun. If you inform them that may be is necessary for them to earn all of the time, it will set unnecessary tension upon them, and that may have a adverse influence on their overall performance.</text:p>
      <text:p text:style-name="Text_20_body">You should not just training <text:a xlink:type="simple" xlink:href="https://game-max.info/bitcoin-sportsbooks/" text:style-name="Internet_20_link" text:visited-style-name="Visited_20_Internet_20_Link">도박 코인</text:a> the video game. You should also be sure you are continually imagining oneself practicing, even if you usually are not. When you find yourself sitting on the chair, think about dribbling the golf ball. While being untruthful in mattress, visualize taking pictures the tennis ball to the web. With visualization, you will be more acquainted because of the aspects of soccer, which will further increase your skills.</text:p>
      <text:p text:style-name="Text_20_body">Stick to your finest goes when you're testing out to join a soccer group. Delay until you are making the group well before undertaking one thing not familiar.</text:p>
      <text:p text:style-name="Text_20_body">Grasp the ability of the have-in. This is among the finest odds to credit score a goal ever since the thrower has increased power over the ball. You should use both hands along with the golf ball must go associated with your head for the appropriate have. This is a good time to employ a proper perform to set up a player near the aim.</text:p>
      <text:p text:style-name="Text_20_body">It is important that you can actually effectively kick a football ball. Just kicking the ball is just not sufficient, you must know how to do it proper. Strike the bottom of a soccer ball so that you can send out it to the atmosphere. Obtain your foot below the ball and lean backward although kicking up.</text:p>
      <text:p text:style-name="Text_20_body">Even when you are a great soccer player, it is necessary that you can keep exercising. Many individuals make the blunder of slacking away if they are excellent players. This is not excellent simply because you must continue to be on the top of your online game. The moment you fall, other individuals will benefit from that.</text:p>
      <text:p text:style-name="Text_20_body">Do not look with the ball. While you are enjoying soccer, you have to look up always. This is actually the only way you will be able to pass through or capture. This might appear very difficult, but you will get employed to this as you may keep enjoying this game.</text:p>
      <text:p text:style-name="Text_20_body">It is vital so that you can stay properly hydrated before and after you enjoy a game title. While many mentors provide normal water for your group, you should always bring some along. You don't wish to take a chance on not getting water as well as your body begins to come to be absolutely not properly hydrated.</text:p>
      <text:p text:style-name="Text_20_body">Figure out how to receive a quick moving tennis ball by building gentle acquire footwork. This kind of footwork cushions the blow whenever a soccer ball is passed difficult to you. By softening the blow, it is possible to get back control over the ball swiftly. If, however, you receive the soccer ball having a rigid foot, the golf ball will most likely be knocked more away from you.</text:p>
      <text:p text:style-name="Text_20_body">The right way to capture a golf ball is utilizing the only of your feet or even your instep. Make sure you discover this. You will have to try this to prevent the soccer ball. Have someone chuck the golf ball and employ trapping it and starting the first shift or dribble.</text:p>
      <text:p text:style-name="Text_20_body">The push take on or slip struggle is a thing you do if you're particular you're likely to succeed the combat to the soccer ball. Otherwise, your awareness must be to stay on your feet. However, often this push deal with is a good choice, particularly if you're defending against an challenger about to try to report.</text:p>
      <text:p text:style-name="Text_20_body">Play each <text:a xlink:type="simple" xlink:href="https://game-max.info" text:style-name="Internet_20_link" text:visited-style-name="Visited_20_Internet_20_Link">온라인 카지노 비트 코인</text:a> activity with that you've received. The greatest challenge is hesitation. If you are on offense, your swift contemplating is essential to getting on the discipline. After you get power over the football ball, your primary concentrate should be acquiring it across the discipline as quickly as possible.</text:p>
      <text:p text:style-name="Text_20_body">While you have seen, football is definitely an incredibly fun sport for everybody. Should you be getting tired of actively playing exactly the same sporting activities, take into account testing out soccer. Use the great-high quality soccer guidance offered in the over write-up so you will understand how you can much better perform this sport activity and enjoy yourself although doing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don_t_play_football_with_out_reading_this_article_first</dc:title>
  </office:meta>
</office:document-meta>
</file>