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ftool"/><text:bookmark-start text:name="__RefHeading___exiftool_1"/><text:bookmark-start text:name="exiftool"/>exiftool<text:bookmark-end text:name="__RefHeading___exiftool_1"/><text:bookmark-end text:name="exiftool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Outil en ligne de commande très puissant pour lire et modifier les tags EXIF d'une ou de plusieurs images par lot.</text:p>
      <text:list text:style-name="List_20_1" text:continue-numbering="false">
        <text:list-item>
          <text:p text:style-name="LastListParagraph_List_20_1_Content_First"> <text:a xlink:type="simple" xlink:href="http://www.sno.phy.queensu.ca/~phil/exiftool/" text:style-name="Internet_20_link" text:visited-style-name="Visited_20_Internet_20_Link">Site officiel</text:a></text:p>
        </text:list-item>
      </text:list>
      <text:h text:style-name="Heading_20_2" text:outline-level="2"><text:bookmark-start text:name="__RefHeading___commandes_3"/><text:bookmark-start text:name="commandes"/>Commandes<text:bookmark-end text:name="__RefHeading___commandes_3"/><text:bookmark-end text:name="commandes"/></text:h>
      <text:p text:style-name="Text_20_body">Afficher toutes les dates des fichiers images.</text:p>
      <text:p text:style-name="Preformatted_20_Text">exiftool -d '%r %a, %B %e, %Y' -AllDates -S -s &lt;dossier_image&gt;/*.JPG</text:p>
      <text:p text:style-name="Text_20_body">Modification à valeur fixe des dates des fichiers du dossier.</text:p>
      <text:p text:style-name="Preformatted_20_Text">exiftool "-AllDates=2009:03:03 6:12:15" &lt;dossier_image&gt;/*.JPG</text:p>
      <text:p text:style-name="Text_20_body">Fixation de la date au 03/03/2008 à 12:15: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iftool</dc:title>
  </office:meta>
</office:document-meta>
</file>