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il2ban"/><text:bookmark-start text:name="__RefHeading___fail2ban_1"/><text:bookmark-start text:name="fail2ban"/>Fail2ban<text:bookmark-end text:name="__RefHeading___fail2ban_1"/><text:bookmark-end text:name="fail2ban"/></text:h>
      <text:h text:style-name="Heading_20_2" text:outline-level="2"><text:bookmark-start text:name="__RefHeading___generalites_2"/><text:bookmark-start text:name="generalites"/>Généralités<text:bookmark-end text:name="__RefHeading___generalites_2"/><text:bookmark-end text:name="generalites"/></text:h>
      <text:list text:style-name="List_20_1" text:continue-numbering="false">
        <text:list-item>
          <text:p text:style-name="List_20_1_Content_First"> <text:a xlink:type="simple" xlink:href="http://www.fail2ban.org/wiki/index.php/Main_Page" text:style-name="Internet_20_link" text:visited-style-name="Visited_20_Internet_20_Link">Site officiel</text:a></text:p>
        </text:list-item>
        <text:list-item>
          <text:p text:style-name="List_20_1_Content"> <text:a xlink:type="simple" xlink:href="http://fr.wikipedia.org/wiki/Fail2ban" text:style-name="Internet_20_link" text:visited-style-name="Visited_20_Internet_20_Link">Fail2ban</text:a></text:p>
        </text:list-item>
        <text:list-item>
          <text:p text:style-name="List_20_1_Content"> <text:a xlink:type="simple" xlink:href="http://www.alsacreations.com/tuto/lire/622-Securite-firewall-iptables.html" text:style-name="Internet_20_link" text:visited-style-name="Visited_20_Internet_20_Link">http://www.alsacreations.com/tuto/lire/622-Securite-firewall-iptables.html</text:a></text:p>
        </text:list-item>
        <text:list-item>
          <text:p text:style-name="List_20_1_Content_Last"> <text:a xlink:type="simple" xlink:href="http://www.pablumfication.co.uk/2010/02/07/installing-configuring-fail2ban-ubuntu-9-04/" text:style-name="Internet_20_link" text:visited-style-name="Visited_20_Internet_20_Link">http://www.pablumfication.co.uk/2010/02/07/installing-configuring-fail2ban-ubuntu-9-04/</text:a></text:p>
        </text:list-item>
      </text:list>
      <text:h text:style-name="Heading_20_2" text:outline-level="2"><text:bookmark-start text:name="__RefHeading___installation_3"/><text:bookmark-start text:name="installation"/>Installation<text:bookmark-end text:name="__RefHeading___installation_3"/><text:bookmark-end text:name="installation"/></text:h>
      <text:p text:style-name="Preformatted_20_Text">yum install fail2ban<text:line-break/>apt install fail2ban</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Editer le fichier de configuration.</text:p>
      <text:p text:style-name="Preformatted_20_Text">vi /etc/fail2ban/fail2ban.conf</text:p>
      <text:p text:style-name="Text_20_body">Vérifier les valeurs suivantes.</text:p>
      <text:p text:style-name="Preformatted_20_Text">#Niveau de détail des logs (défaut 3).<text:line-break/>loglevel = INFO<text:line-break/>#Chemin vers le fichier de log (description des actions entreprises par fail2ban)<text:line-break/>logtarget = /var/log/fail2ban.log</text:p>
      <text:p text:style-name="Text_20_body">Les services à monitorer sont stockés dans jail.conf. Ce fichier ne doit pas être éditer. Il est expliqué dans l'entête de ne pas utiliser jail.conf mais un fichier jail.local ou un fichier dédié dans jail.d</text:p>
      <text:p text:style-name="Text_20_body">Sous Debian, le fichier suivant est créé par défaut avec le contenu qui suit.</text:p>
      <text:p text:style-name="Preformatted_20_Text">/etc/fail2ban/jail.d/defaults-debian.conf<text:line-break/>[sshd]<text:line-break/>enabled = true</text:p>
      <text:p text:style-name="Text_20_body">Editer le fichier de configuration defaults-debian.conf. Chaque paramètre mentionné prend le pas sur le même paramètre définis globalement.</text:p>
      <text:p text:style-name="Preformatted_20_Text">[DEFAULT]<text:line-break/>destemail = your@email.here<text:line-break/>sendername = Fail2Ban<text:line-break/>ignoreip = 127.0.0.1<text:line-break/>maxretry = 3<text:line-break/>mta = ssmtp<text:line-break/><text:line-break/>[sshd]<text:line-break/>enabled = true<text:line-break/>port = &lt;SSH_PORT&gt;<text:line-break/><text:line-break/>[sshd-ddos]<text:line-break/>enabled = true<text:line-break/>port = &lt;SSH_PORT&gt;</text:p>
      <text:p text:style-name="Text_20_body">Restart du service pour prise en compte</text:p>
      <text:p text:style-name="Preformatted_20_Text">systemctl restart fail2ban<text:line-break/>journalctl -u fail2ban</text:p>
      <text:h text:style-name="Heading_20_2" text:outline-level="2"><text:bookmark-start text:name="__RefHeading___ban_persistant_5"/><text:bookmark-start text:name="ban_persistant"/>Ban persistant<text:bookmark-end text:name="__RefHeading___ban_persistant_5"/><text:bookmark-end text:name="ban_persistant"/></text:h>
      <text:list text:style-name="List_20_1" text:continue-numbering="false">
        <text:list-item>
          <text:p text:style-name="LastListParagraph_List_20_1_Content_First"> <text:a xlink:type="simple" xlink:href="http://www.looke.ch/wp/list-based-permanent-bans-with-fail2ban" text:style-name="Internet_20_link" text:visited-style-name="Visited_20_Internet_20_Link">http://www.looke.ch/wp/list-based-permanent-bans-with-fail2ban</text:a></text:p>
        </text:list-item>
      </text:list>
      <text:p text:style-name="Text_20_body">Créer un fichier qui contient une adresse IP à bannir par ligne. Le nommer <text:span text:style-name="Source_20_Text">/etc/fail2ban/ip.blacklist</text:span>.</text:p>
      <text:p text:style-name="Text_20_body">Ensuite, modifier le fichier de configuration <text:span text:style-name="Source_20_Text">/etc/fail2ban/action.d/iptables.conf</text:span> en ajoutant la ligne dans <text:span text:style-name="Source_20_Text">actionstart</text:span>.</text:p>
      <text:p text:style-name="Preformatted_20_Text">[...]<text:line-break/>actionstart = iptables -N fail2ban-&lt;name&gt;<text:line-break/><text:s text:c="14"/>iptables -A fail2ban-&lt;name&gt; -j RETURN<text:line-break/><text:s text:c="14"/>iptables -I INPUT -p &lt;protocol&gt; -m multiport --dports &lt;port&gt; -j fail2ban-&lt;name&gt;<text:line-break/><text:s text:c="14"/># Persistent banning of IPs<text:line-break/><text:s text:c="14"/>cat /etc/fail2ban/ip.blacklist | while read IP; do iptables -I fail2ban-&lt;name&gt; 1 -s $IP -j DROP; done<text:line-break/>[...]<text:line-break/>actionban = iptables -I fail2ban-&lt;name&gt; 1 -s &lt;ip&gt; -j DROP<text:line-break/><text:s text:c="12"/># Persistent banning of IPs<text:line-break/><text:s text:c="12"/>echo '&lt;ip&gt;' &gt;&gt; /etc/fail2ban/ip.blacklist<text:line-break/>[...]</text:p>
      <text:p text:style-name="Text_20_body">La ligne dans <text:span text:style-name="Source_20_Text">actionban</text:span> permet d'ajouter de nouvelles IP dans la liste de IP à bannir tout le temps. Si elle n'est pas renseignée, les IP seront bannies le temps prévus dans la configuration (par défaut 600 secondes soit 10 min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fail2ban</dc:title>
  </office:meta>
</office:document-meta>
</file>