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nctionnalites_windows_diverses"/><text:bookmark-start text:name="__RefHeading___autopatcher_1"/><text:bookmark-start text:name="autopatcher"/>Autopatcher<text:bookmark-end text:name="__RefHeading___autopatcher_1"/><text:bookmark-end text:name="autopatcher"/></text:h>
      <text:p text:style-name="Text_20_body">Pour récupérer les mises à jour Windows sur un media pour les appliquer sur une machines qui n'est pas connectée à Internet.</text:p>
      <text:list text:style-name="List_20_1" text:continue-numbering="false">
        <text:list-item>
          <text:p text:style-name="LastListParagraph_List_20_1_Content_First"> Site officiel : <text:a xlink:type="simple" xlink:href="http://www.autopatcher.com/" text:style-name="Internet_20_link" text:visited-style-name="Visited_20_Internet_20_Link">http://www.autopatcher.com/</text:a></text:p>
        </text:list-item>
      </text:list>
      <text:h text:style-name="Heading_20_1" text:outline-level="1"><text:bookmark-start text:name="__RefHeading___raccourcis_2"/><text:bookmark-start text:name="raccourcis"/>Raccourcis<text:bookmark-end text:name="__RefHeading___raccourcis_2"/><text:bookmark-end text:name="raccourcis"/></text:h>
      <text:p text:style-name="Text_20_body">Liste des services.</text:p>
      <text:p text:style-name="Preformatted_20_Text">services.msc</text:p>
      <text:p text:style-name="Text_20_body">Accéder au bureau de prise à distance.</text:p>
      <text:p text:style-name="Preformatted_20_Text">mstsc</text:p>
      <text:p text:style-name="Text_20_body">Accéder aux stratégies de groupes sur un Active Directory.</text:p>
      <text:p text:style-name="Preformatted_20_Text">gpedit.msc</text:p>
      <text:p text:style-name="Text_20_body">Outil de performance.</text:p>
      <text:p text:style-name="Preformatted_20_Text">perfmon.msc</text:p>
      <text:p text:style-name="Text_20_body">Outils de nettoyage disque.</text:p>
      <text:p text:style-name="Preformatted_20_Text">cleanmgr.exe</text:p>
      <text:h text:style-name="Heading_20_2" text:outline-level="2"><text:bookmark-start text:name="__RefHeading___installation_outil_nettoyage_disque_cleanmgr_3"/><text:bookmark-start text:name="installation_outil_nettoyage_disque_cleanmgr"/>Installation outil nettoyage disque cleanmgr<text:bookmark-end text:name="__RefHeading___installation_outil_nettoyage_disque_cleanmgr_3"/><text:bookmark-end text:name="installation_outil_nettoyage_disque_cleanmgr"/></text:h>
      <text:p text:style-name="Text_20_body">Installer la fonctionnalité “Expérience utilisateur” qui ramène bon nombre d'élément inutiles ou réaliser la copie dans les bonnes arborescences décrites dans les liens ci-dessous.</text:p>
      <text:list text:style-name="List_20_1" text:continue-numbering="false">
        <text:list-item>
          <text:p text:style-name="List_20_1_Content_First"> <text:a xlink:type="simple" xlink:href="http://technet.microsoft.com/fr-fr/library/ff630161%28v=ws.10%29.aspx" text:style-name="Internet_20_link" text:visited-style-name="Visited_20_Internet_20_Link">http://technet.microsoft.com/fr-fr/library/ff630161%28v=ws.10%29.aspx</text:a></text:p>
        </text:list-item>
        <text:list-item>
          <text:p text:style-name="List_20_1_Content"> <text:a xlink:type="simple" xlink:href="http://www.kodyaz.com/articles/delete-windows-old-removal.aspx" text:style-name="Internet_20_link" text:visited-style-name="Visited_20_Internet_20_Link">http://www.kodyaz.com/articles/delete-windows-old-removal.aspx</text:a></text:p>
        </text:list-item>
        <text:list-item>
          <text:p text:style-name="List_20_1_Content_Last"> <text:a xlink:type="simple" xlink:href="http://windows.microsoft.com/fr-FR/windows7/How-do-I-remove-the-Windows-old-folder" text:style-name="Internet_20_link" text:visited-style-name="Visited_20_Internet_20_Link">http://windows.microsoft.com/fr-FR/windows7/How-do-I-remove-the-Windows-old-fo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nctionnalites_windows_diverses</dc:title>
  </office:meta>
</office:document-meta>
</file>