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86d036b57346f737d2a203c724c6d8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t"/><text:bookmark-start text:name="__RefHeading___generalites_1"/><text:bookmark-start text:name="generalites"/>Généralités<text:bookmark-end text:name="__RefHeading___generalites_1"/><text:bookmark-end text:name="generalites"/></text:h>
      <text:p text:style-name="Text_20_body">Git est un outil de gestion de versions décentralisé. C'est un logiciel libre créé par Linus Torvald, le créateur du noyau Linux, et distribué sous la GNU GPL v2.</text:p>
      <text:h text:style-name="Heading_20_1" text:outline-level="1"><text:bookmark-start text:name="__RefHeading___obtenir_de_l_information_2"/><text:bookmark-start text:name="obtenir_de_l_information"/>Obtenir de l'information<text:bookmark-end text:name="__RefHeading___obtenir_de_l_information_2"/><text:bookmark-end text:name="obtenir_de_l_information"/></text:h>
      <text:p text:style-name="Preformatted_20_Text">man git<text:line-break/>git &lt;commande&gt; --help</text:p>
      <text:h text:style-name="Heading_20_1" text:outline-level="1"><text:bookmark-start text:name="__RefHeading___installation_serveur_subversion_3"/><text:bookmark-start text:name="installation_serveur_subversion"/>Installation serveur Subversion<text:bookmark-end text:name="__RefHeading___installation_serveur_subversion_3"/><text:bookmark-end text:name="installation_serveur_subversion"/></text:h>
      <text:h text:style-name="Heading_20_1" text:outline-level="1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configuration_generale_5"/><text:bookmark-start text:name="configuration_generale"/>Configuration générale<text:bookmark-end text:name="__RefHeading___configuration_generale_5"/><text:bookmark-end text:name="configuration_generale"/></text:h>
      <text:p text:style-name="Text_20_body"><draw:frame draw:style-name="media" draw:name="0" text:anchor-type="as-char" draw:z-index="0" svg:width="2.1166666666667cm" svg:height="0.396875cm"><draw:image xlink:href="Pictures/986d036b57346f737d2a203c724c6d8b.gif" xlink:type="simple" xlink:show="embed" xlink:actuate="onLoad"/></draw:frame> à compléter avec fichiers de configurations réel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Emplacement                         </text:p>
          </table:table-cell>
          <table:table-cell office:value-type="string" table:style-name="tableheader">
            <text:p text:style-name="Table_20_Heading">  Fonction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etc/…                             </text:p>
          </table:table-cell>
          <table:table-cell office:value-type="string" table:style-name="tablecell">
            <text:p text:style-name="tablealignleft"> blabla                                                                     </text:p>
          </table:table-cell>
        </table:table-row>
      </table:table>
      <text:h text:style-name="Heading_20_2" text:outline-level="2"><text:bookmark-start text:name="__RefHeading___configuration_specifique_6"/><text:bookmark-start text:name="configuration_specifique"/>Configuration spécifique<text:bookmark-end text:name="__RefHeading___configuration_specifique_6"/><text:bookmark-end text:name="configuration_specifique"/></text:h>
      <text:h text:style-name="Heading_20_1" text:outline-level="1"><text:bookmark-start text:name="__RefHeading___utilisation_habituelle_7"/><text:bookmark-start text:name="utilisation_habituelle"/>Utilisation habituelle<text:bookmark-end text:name="__RefHeading___utilisation_habituelle_7"/><text:bookmark-end text:name="utilisation_habituelle"/></text:h>
      <text:h text:style-name="Heading_20_2" text:outline-level="2"><text:bookmark-start text:name="__RefHeading___utilisation_simple_8"/><text:bookmark-start text:name="utilisation_simple"/>Utilisation simple<text:bookmark-end text:name="__RefHeading___utilisation_simple_8"/><text:bookmark-end text:name="utilisation_simple"/></text:h>
      <text:p text:style-name="Preformatted_20_Text">git add nomfic #ajout dans git ou déclaration de modification d'un fichier.<text:line-break/>git commit #valider notre travail (en local) en mettant un commentaire clair et précis.<text:line-break/>git status #vérifier si fichier modifie ou non.<text:line-break/>git log #vérifier la liste des commit.<text:line-break/>git push #envoyer les commit locaux au serveur distant.</text:p>
      <text:h text:style-name="Heading_20_2" text:outline-level="2"><text:bookmark-start text:name="__RefHeading___utilisation_avec_2_machines_ou_en_projet_en_equipe_9"/><text:bookmark-start text:name="utilisation_avec_2_machines_ou_en_projet_en_equipe"/>Utilisation avec 2 machines ou en projet en équipe<text:bookmark-end text:name="__RefHeading___utilisation_avec_2_machines_ou_en_projet_en_equipe_9"/><text:bookmark-end text:name="utilisation_avec_2_machines_ou_en_projet_en_equipe"/></text:h>
      <text:p text:style-name="Preformatted_20_Text">git status<text:line-break/>git branch -a<text:line-break/>cat .git/config<text:line-break/>git log --pretty=oneline<text:line-break/>git fetch origin #récuperation des fichiers sans être applique positions a côté pour pouvoir faire des diffs.<text:line-break/>git log ..origin/master<text:line-break/>git diff ..origin/master #différence entre ce qu'on a et les modif rapatriées.<text:line-break/>git rebase origin/master #fusion en local de nos modifs et de celle qu'on a rappatriées.</text:p>
      <text:h text:style-name="Heading_20_1" text:outline-level="1"><text:bookmark-start text:name="__RefHeading___creer_un_repertoire_git_10"/><text:bookmark-start text:name="creer_un_repertoire_git"/>Créer un répertoire GIT<text:bookmark-end text:name="__RefHeading___creer_un_repertoire_git_10"/><text:bookmark-end text:name="creer_un_repertoire_git"/></text:h>
      <text:p text:style-name="Preformatted_20_Text">mkdir repertoiregit<text:line-break/>cd repertoiregit<text:line-break/>git init #créer le dossier .git avec les informations de bases.</text:p>
      <text:h text:style-name="Heading_20_2" text:outline-level="2"><text:bookmark-start text:name="__RefHeading___commandes_qui_configurent_le_fichier_home_userdebase_.gitconfig_11"/><text:bookmark-start text:name="commandes_qui_configurent_le_fichier_home_userdebase_.gitconfig"/>Commandes qui configurent le fichier ''/home/userdebase/.gitconfig''<text:bookmark-end text:name="__RefHeading___commandes_qui_configurent_le_fichier_home_userdebase_.gitconfig_11"/><text:bookmark-end text:name="commandes_qui_configurent_le_fichier_home_userdebase_.gitconfig"/></text:h>
      <text:p text:style-name="Preformatted_20_Text">git config --global user.name "Romain BERTHAUD"<text:line-break/>git config --global user.email romainberthcom@gmail.com</text:p>
      <text:p text:style-name="Text_20_body">Supplément possible.</text:p>
      <text:p text:style-name="Preformatted_20_Text">git config --global color.branch auto<text:line-break/>git config --global color.diff auto<text:line-break/>git config --global color.status auto</text:p>
      <text:h text:style-name="Heading_20_2" text:outline-level="2"><text:bookmark-start text:name="__RefHeading___commandes_qui_configurent_le_fichier_repertoiregit_.git_config_12"/><text:bookmark-start text:name="commandes_qui_configurent_le_fichier_repertoiregit_.git_config"/>Commandes qui configurent le fichier ''repertoireGIT/.git/config''<text:bookmark-end text:name="__RefHeading___commandes_qui_configurent_le_fichier_repertoiregit_.git_config_12"/><text:bookmark-end text:name="commandes_qui_configurent_le_fichier_repertoiregit_.git_config"/></text:h>
      <text:p text:style-name="Preformatted_20_Text">git remote add origin git@bolivar.itaapy.com:romain.berthaud.git<text:line-break/>git config --add remote.origin.push '+refs/heads/*:refs/heads/*'</text:p>
      <text:h text:style-name="Heading_20_1" text:outline-level="1"><text:bookmark-start text:name="__RefHeading___inventaire_des_principales_commandes_13"/><text:bookmark-start text:name="inventaire_des_principales_commandes"/>Inventaire des principales commandes<text:bookmark-end text:name="__RefHeading___inventaire_des_principales_commandes_13"/><text:bookmark-end text:name="inventaire_des_principales_commandes"/></text:h>
      <text:p text:style-name="Text_20_body">Récupérer la totalité du contenu d'un projet git distant dans un répertoire local.</text:p>
      <text:p text:style-name="Preformatted_20_Text">git clone git@bolivar.itaapy.com:romain.berthaud</text:p>
      <text:p text:style-name="Text_20_body">Voir les branches locales et celles en cours d'utilisation.</text:p>
      <text:p text:style-name="Preformatted_20_Text">git branch</text:p>
      <text:p text:style-name="Text_20_body">Voir les branches distantes.</text:p>
      <text:p text:style-name="Preformatted_20_Text">git branch -r</text:p>
      <text:p text:style-name="Text_20_body">Mettre a jour la branche</text:p>
      <text:p text:style-name="Preformatted_20_Text">git fetch origin #updates your copy of the origin branches<text:line-break/>git log master..origin #what is the difference between your local branch master and the origin master branch</text:p>
      <text:p text:style-name="Text_20_body">Changer de branche pour une autre (ici se positionner sur la 0.15)</text:p>
      <text:p text:style-name="Preformatted_20_Text">git checkout 0.15</text:p>
      <text:p text:style-name="Text_20_body">Synchroniser avec le trunk.</text:p>
      <text:p text:style-name="Preformatted_20_Text">git rebase origin</text:p>
      <text:p text:style-name="Text_20_body">Vérifier les différences entre deux fichiers avant de commiter.</text:p>
      <text:p text:style-name="Preformatted_20_Text">git diff</text:p>
      <text:p text:style-name="Text_20_body">Supprimer un fichier versionné (ca le supprime aussi en même temps).</text:p>
      <text:p text:style-name="Preformatted_20_Text">git rm</text:p>
      <text:p text:style-name="Text_20_body">Renommer un fichier versionné.</text:p>
      <text:p text:style-name="Preformatted_20_Text">git mv</text:p>
      <text:h text:style-name="Heading_20_1" text:outline-level="1"><text:bookmark-start text:name="__RefHeading___probleme_de_fichier_14"/><text:bookmark-start text:name="probleme_de_fichier"/>Problème de fichier<text:bookmark-end text:name="__RefHeading___probleme_de_fichier_14"/><text:bookmark-end text:name="probleme_de_fichier"/></text:h>
      <text:p text:style-name="Text_20_body">Enlever des messages a cause d'un soucis (ex : suppression d'un fichier sans la commande git rm).</text:p>
      <text:p text:style-name="Preformatted_20_Text">git commit -a -amend #recommit avec le dernier commit sans les erreurs<text:line-break/>git push -f #forcer le commit parce qu'il y aura une version differente sur le git du serveu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it</dc:title>
  </office:meta>
</office:document-meta>
</file>