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at_assistance_with_baseball_that_you_can_easily_follow"/><text:bookmark-start text:name="__RefHeading___great_assistance_with_baseball_that_you_can_easily_follow_1"/><text:bookmark-start text:name="great_assistance_with_baseball_that_you_can_easily_follow"/>Great Assistance With Baseball That You Can Easily Follow<text:bookmark-end text:name="__RefHeading___great_assistance_with_baseball_that_you_can_easily_follow_1"/><text:bookmark-end text:name="great_assistance_with_baseball_that_you_can_easily_follow"/></text:h>
      <text:p text:style-name="Text_20_body">In terms of the absolute pleasure it offers, couple of online games rival baseball. For decades, the sport has offered innumerable individuals a fun way in which to stay form and hone their skills. This content listed below is supposed to supply more information that can make actively playing baseball a lot more fascinating only for about anyone.</text:p>
      <text:p text:style-name="Text_20_body">When reaching, make sure you put weight in the rear feet a lot more than the front side. Why? Your system works similar to a coil when hitting. When you go to hit the tennis ball with your weight appropriately managed, your body will unload similar to a spring season. That provides you a ton more power.</text:p>
      <text:p text:style-name="Text_20_body">When striking <text:a xlink:type="simple" xlink:href="https://wierszykomania.pl" text:style-name="Internet_20_link" text:visited-style-name="Visited_20_Internet_20_Link">https://wierszykomania.pl</text:a> ensure your thighs happen to be in the best place. Appropriate sports harmony is very important. Your thighs have to be a bit wider than shoulder blades-thickness from each other. Flex your knees which means that your bodyweight is centered on the insides of the ft. The knees should be a little curved to each other.</text:p>
      <text:p text:style-name="Text_20_body">Don't allow baseball dominate your daily life. You want a split from almost everything, such as baseball. Time apart may actually have a re-energizing result on your baseball ability, so take the time to take pleasure in other passions. If you get back to baseball, you'll feel renewed and ready to defeat the planet.</text:p>
      <text:p text:style-name="Text_20_body">Are you experiencing any young children or grand kids that are curious about playing baseball? Like in other parts of lifestyle, we wish to do all we can to help our children experience accomplishment. To produce a quick swing, the palms, wrists and forearms need to be powerful. You don't ought to purchase expensive gear to help you kids build greater muscle durability. Give your youngster a tennis golf ball to squeeze on when watching television. The golf tennis ball supplies enough resistance to improve the hands, arm and forearm.</text:p>
      <text:p text:style-name="Text_20_body">When teaching baseball, make sure you come with an set up exercise timetable so that all participants will know what exactly is anticipated and may allot private targets accordingly. A good process ought to start with a warm-up of ten minutes and continue twenty minutes of specific and staff drills. Subsequent that, there ought to be 5 various minute foundation working and 10-20 minutes of group protection and situational drills. After that is certainly comprehensive further drills with each situation should end up the practice. Don't neglect to terminate every single exercise by using a staff getting together with.</text:p>
      <text:p text:style-name="Text_20_body">In case you are a first foundation instructor, you may have certain obligations. Fundamentally, you have to encourage the mixture to hustle across the initial baseline on all infield reaches. There is also to help remind the runners with regards to the number of outs you will find. You need to teach the runner after it is time ti take another bottom, circular first base or endure. You also have to inform athletes just how far they ought to carry on take flies.</text:p>
      <text:p text:style-name="Text_20_body">Maintain both of your eyes on the pitcher when you engage in baseball. This enables you to see them greater as opposed to simply using a single eye. The earlier you are able to get on your ball, the better your chances are at achieving success. Never ever consider the eyes away that golf ball as you prepare to golf swing.</text:p>
      <text:p text:style-name="Text_20_body">Should you be in the outfield, learn how to see the tennis ball. With practice, you can know approximately in which the golf ball will terrain every time the tennis ball is hit. Meticulously, see the pitcher so that you be aware of rate in the tennis ball whenever it crosses the plate. By just understanding the speed you are able to assess just how far the tennis ball will likely be success.</text:p>
      <text:p text:style-name="Text_20_body">Like a baseball trainer, you may be supposed to give a suitable post-activity discuss. Whether your group victories or drops, you should have some remarkable remarks ready. Your speak must be optimistic, and you will congratulate your participants on the game nicely played. Specifically make note of samples of good sportsmanship. Don't get worried excessive in regards to the credit score. Keep it beneficial, end it along with your team cheer and go your merry techniques smiling.</text:p>
      <text:p text:style-name="Text_20_body">You are able to get rid of vision in the baseball due to the stadium lamps or even the direct sun light. To prevent on your own from seeing locations, try to find the baseball with out staring at stadium lights or maybe the sunshine. Use your peripheral sight so that you obtain the baseball and obtain the best effects.</text:p>
      <text:p text:style-name="Text_20_body">Every time a tennis ball is available toward you together with is incorporated in the sun, a mitt could be a fantastic hue. Just maintain it over your eyesight and modify to help you catch the golf ball there.</text:p>
      <text:p text:style-name="Text_20_body">Hitting a baseball on a collection, ensure that you maintain your swing levels. If you send your bat inside an uppercut on the soccer ball, you might be more inclined to take the ball up, which makes it easy for an outfielder to hook. A stage golf swing produces a line drive, which is more probable to make a bottom success.</text:p>
      <text:p text:style-name="Text_20_body">Don't move up until the ball is within your mitt to make sure you don't participate in disturbance as a catcher. If the athlete begins to relocate, you can begin to have up a bit. Continue to, you don't wish to shift an excessive amount of since if the bat can make exposure to your glove, the batter is able to head over to very first foundation.</text:p>
      <text:p text:style-name="Text_20_body">Playing your personal body whenever you pitch is really a primary expertise that will assist your game. Shoulder joint traumas can take place when a pitcher frequently overuses his arm. To avoid injuries from overuse, make an effort to restriction training sessions to three times a week. This allows you to relax your shoulder joint regularly, helping to prevent injuries.</text:p>
      <text:p text:style-name="Text_20_body">When selecting your child a baseball bat, it is vital that you acquire the one that is just not too heavy for child. If your little one previously carries a bat, does he are likely to strike a lot of burst travel balls. In that case, this might be caused by your youngster employing a bat that is overweight.</text:p>
      <text:p text:style-name="Text_20_body">It can be challenging to dispute the nearly general attractiveness that baseball has experienced for years. Young and old alike get be activity to get fascinating, enjoyable and hard to perform. With any luck, athletes of all skill levels can obtain some valuable insights from examining the information introduced over. Engage in golf b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reat_assistance_with_baseball_that_you_can_easily_follow</dc:title>
  </office:meta>
</office:document-meta>
</file>