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isbi"/><text:bookmark-start text:name="__RefHeading___grisbi_1"/><text:bookmark-start text:name="grisbi"/>Grisbi<text:bookmark-end text:name="__RefHeading___grisbi_1"/><text:bookmark-end text:name="grisbi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list text:style-name="List_20_1" text:continue-numbering="false">
        <text:list-item>
          <text:p text:style-name="LastListParagraph_List_20_1_Content_First"> <text:a xlink:type="simple" xlink:href="http://fr.wikipedia.org/wiki/Grisbi" text:style-name="Internet_20_link" text:visited-style-name="Visited_20_Internet_20_Link">Grisbi</text:a>.</text:p>
        </text:list-item>
      </text:list>
      <text:h text:style-name="Heading_20_2" text:outline-level="2"><text:bookmark-start text:name="__RefHeading___compilation_de_grisbi_0.8.5_sous_fedora_15_3"/><text:bookmark-start text:name="compilation_de_grisbi_0.8.5_sous_fedora_15"/>Compilation de Grisbi 0.8.5 sous Fedora 15<text:bookmark-end text:name="__RefHeading___compilation_de_grisbi_0.8.5_sous_fedora_15_3"/><text:bookmark-end text:name="compilation_de_grisbi_0.8.5_sous_fedora_15"/></text:h>
      <text:list text:style-name="List_20_1" text:continue-numbering="false">
        <text:list-item>
          <text:p text:style-name="List_20_1_Content_First"> <text:a xlink:type="simple" xlink:href="http://forums.fedora-fr.org/viewtopic.php?id=53266" text:style-name="Internet_20_link" text:visited-style-name="Visited_20_Internet_20_Link">http://forums.fedora-fr.org/viewtopic.php?id=53266</text:a></text:p>
        </text:list-item>
        <text:list-item>
          <text:p text:style-name="List_20_1_Content_Last"> <text:a xlink:type="simple" xlink:href="http://doc.ubuntu-fr.org/tutoriel/compilation" text:style-name="Internet_20_link" text:visited-style-name="Visited_20_Internet_20_Link">http://doc.ubuntu-fr.org/tutoriel/compilation</text:a></text:p>
        </text:list-item>
      </text:list>
      <text:p text:style-name="Text_20_body">Un certain nombre de bibliothèques sont nécessaires pour compiler Grisbi avec toutes ses fonctionnalités.
En base.</text:p>
      <text:p text:style-name="Preformatted_20_Text">glib2-devel<text:line-break/>gtk2-devel<text:line-break/>gettext<text:line-break/>libtool<text:line-break/>intltool</text:p>
      <text:p text:style-name="Text_20_body">En option.</text:p>
      <text:p text:style-name="Preformatted_20_Text">libxml2-devel<text:line-break/>openssl-devel<text:line-break/>libofx-devel</text:p>
      <text:p text:style-name="Text_20_body">Installer les bibliothèques avec yum.</text:p>
      <text:p text:style-name="Text_20_body">Récupérer les sources : <text:a xlink:type="simple" xlink:href="http://sourceforge.net/projects/grisbi/files/grisbi%20stable/0.8.x/" text:style-name="Internet_20_link" text:visited-style-name="Visited_20_Internet_20_Link">http://sourceforge.net/projects/grisbi/files/grisbi%20stable/0.8.x/</text:a></text:p>
      <text:p text:style-name="Preformatted_20_Text">cd /opt/<text:line-break/>mkdir sources<text:line-break/>md5sum -c grisbi-0.8.5.md5<text:line-break/>tar xjvf grisbi-0.8.5.tar.bz2<text:line-break/>cd grisbi-0.8.5<text:line-break/>vi INSTALL #voir les pré-requis d'installation<text:line-break/>./configure --prefix=/opt/grisbi-0.8.5<text:line-break/>make</text:p>
      <text:p text:style-name="Text_20_body">Passer root pour installer le logiciel préalablement construit.</text:p>
      <text:p text:style-name="Preformatted_20_Text">su -<text:line-break/>make install</text:p>
      <text:p text:style-name="Text_20_body">Reste à créer un lanceur pour exécuter le bin <text:span text:style-name="Source_20_Text">&lt;prefix&gt;/bin/grisbi</text:span>.</text:p>
      <text:p text:style-name="Text_20_body">vi /usr/share/applications/grisbi.desktop</text:p>
      <text:p text:style-name="Preformatted_20_Text">[Desktop Entry]<text:line-break/>Categories=Office<text:line-break/>Comment=Compte<text:line-break/>Encoding=UTF-8<text:line-break/>Exec=/opt/grisbi-0.8.5/bin/grisbi<text:line-break/>GenericName=Grisbi<text:line-break/>Hidden=false<text:line-break/># Icons : /usr/share/pixmaps (or absolute path)<text:line-break/>Icon=/opt/grisbi-0.8.5/share/icons/hicolor/48x48/apps/grisbi.png<text:line-break/>Name=Grisbi<text:line-break/>Type=Applic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isbi</dc:title>
  </office:meta>
</office:document-meta>
</file>