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ub2"/><text:bookmark-start text:name="__RefHeading___grub_2_1"/><text:bookmark-start text:name="grub_2"/>GRUB 2<text:bookmark-end text:name="__RefHeading___grub_2_1"/><text:bookmark-end text:name="grub_2"/></text:h>
      <text:p text:style-name="Text_20_body">Fichier de configuration modifiable</text:p>
      <text:p text:style-name="Preformatted_20_Text">/etc/default/grub</text:p>
      <text:p text:style-name="Text_20_body">Option la plus importante avec les paramètres kernel <text:span text:style-name="Source_20_Text">GRUB_CMDLINE_LINUX</text:span>.</text:p>
      <text:p text:style-name="Text_20_body">Après modification de ce fichier, lancer la commande suivante.</text:p>
      <text:p text:style-name="Preformatted_20_Text">BIOS mode<text:line-break/>grub2-mkconfig -o /boot/grub2/grub.cfg<text:line-break/>UEFI mode<text:line-break/>grub2-mkconfig -o /boot/efi/EFI/redhat/grub.cfg</text:p>
      <text:p text:style-name="Text_20_body">Dossier des fichiers de configuration à ne pas modifier excepté ceux notés custom</text:p>
      <text:p text:style-name="Preformatted_20_Text">/etc/grub.d</text:p>
      <text:p text:style-name="Text_20_body">/etc/grub.d/40-custom à modifier pour ajouter une entrée pour un OS Windows.</text:p>
      <text:p text:style-name="Preformatted_20_Text">menuentry "Windows" {<text:line-break/><text:s text:c="2"/>set root='(hd0,1)'<text:line-break/><text:s text:c="2"/>chainloader +1<text:line-break/>}</text:p>
      <text:p text:style-name="Text_20_body">A l'issue, il faut regénérer la configuration avec la commande grub2-mkconfig.</text:p>
      <text:p text:style-name="Text_20_body">Fichier utilisé pour le boot généré à partir des fichiers précédents. Ne pas modifier non plus</text:p>
      <text:p text:style-name="Preformatted_20_Text">/boot/grub2/grub.cfg</text:p>
      <text:p text:style-name="Text_20_body">Emplacement des modules GRUB disponibles</text:p>
      <text:p text:style-name="Preformatted_20_Text">/boot/grub2/i386-pc</text:p>
      <text:p text:style-name="Text_20_body">Changer le kernel chargé par défaut
Now list all possible menu entries</text:p>
      <text:p text:style-name="Preformatted_20_Text">grep -P "submenu|^menuentry" /boot/grub2/grub.cfg | cut -d "'" -f2</text:p>
      <text:p text:style-name="Text_20_body">Now set the desired default menu entry</text:p>
      <text:p text:style-name="Preformatted_20_Text">grub2-set-default "&lt;submenu title&gt;&lt;menu entry title&gt;"</text:p>
      <text:p text:style-name="Text_20_body">Verify the default menu entry</text:p>
      <text:p text:style-name="Preformatted_20_Text">grub2-editenv list</text:p>
      <text:h text:style-name="Heading_20_2" text:outline-level="2"><text:bookmark-start text:name="__RefHeading___reinstaller_grub_2_2"/><text:bookmark-start text:name="reinstaller_grub_2"/>Réinstaller GRUB 2<text:bookmark-end text:name="__RefHeading___reinstaller_grub_2_2"/><text:bookmark-end text:name="reinstaller_grub_2"/></text:h>
      <text:p text:style-name="Text_20_body">Monter un OS similaire en live via cdrom ou usb.</text:p>
      <text:p text:style-name="Preformatted_20_Text"># mkdir /mnt/dd<text:line-break/># mount /dev/sda5 /mnt/dd<text:line-break/>Si la partition EFI est sur /dev/sda2<text:line-break/># mount /dev/sda2 /mnt/dd/boot/efi<text:line-break/><text:line-break/>Une fois que la partition système est montée, il faut monter les périphériques que le Live CD a trouvé, <text:line-break/><text:line-break/># mount --bind /dev/ /mnt/dd/dev<text:line-break/># mount -t proc /proc /mnt/dd/proc<text:line-break/># mount -t sysfs /sys /mnt/dd/sys<text:line-break/><text:line-break/>Le système est prêt à être "chrooté" :<text:line-break/><text:line-break/># chroot /mnt/chroot<text:line-break/><text:line-break/>Il peut parfois être nécessaire, en fonction de votre système ou du LiveCD à partir duquel vous avez démarré d'ajouter /bin/bash à la commande<text:line-break/><text:line-break/># chroot /mnt/chroot /bin/bash<text:line-break/><text:line-break/>Si vous aviez créé une partition séparée pour /boot, il faut la monter (Nous montons cette partitions dans le chroot, sinon grub-mkconfig ne détecte pas que /boot est sur une partition séparée)<text:line-break/><text:line-break/># mount /dev/sda1 /boot<text:line-break/><text:line-break/>Relancer la commande d'installation/update de grub2<text:line-break/># update-grub2<text:line-break/>Cette commande réalise la commande suivante<text:line-break/># grub2-mkconfig -o /boot/grub2/grub.cf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rub2</dc:title>
  </office:meta>
</office:document-meta>
</file>