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ant_assistance_you_must_know_about_baseball"/><text:bookmark-start text:name="__RefHeading___important_assistance_you_must_know_about_baseball_1"/><text:bookmark-start text:name="important_assistance_you_must_know_about_baseball"/>Important Assistance You Must Know About Baseball<text:bookmark-end text:name="__RefHeading___important_assistance_you_must_know_about_baseball_1"/><text:bookmark-end text:name="important_assistance_you_must_know_about_baseball"/></text:h>
      <text:p text:style-name="Text_20_body">If you're enthusiastic about the game of baseball, this post will help you locate your way. Baseball is really much fun and extremely entertaining, concerning many different participants covering various positions. So to carry out your behalf, discover more about the game by carrying on with to read.</text:p>
      <text:p text:style-name="Text_20_body">Positioning and organizing the golf ball appropriately is the only method to be successful in the pitching situation. To get started on, have your midst finger within the baseball's seam. Up coming, put your thumb along with the other seam. This provides you with a firm grip on your ball.</text:p>
      <text:p text:style-name="Text_20_body">View the benefits for ideas. Once you be careful about your preferred staff enjoy, view your beloved players to consider ideas and ideas. It could be a smart idea to history games to help you search for strategy and technique. The benefits obtained where by these are by performing the correct thing in the online games, to help you learn from seeing them.</text:p>
      <text:p text:style-name="Text_20_body">Safety is essential. This is especially true for baseball. It is possible to help protect on your own by always knowing the location where the baseball is. You will get a teeth knocked out when you aren't focusing. Slider slipping into bases can also harm their legs.</text:p>
      <text:p text:style-name="Text_20_body">If you're into stealing bases, practice taking leads from bases. Taking sales opportunities signifies you need to know not simply your personal speed, but also the velocity in the pitcher's choose off of transfer, the rate of his shipping and delivery to the platter, and the speed and precision of the catcher's arm. There's a great deal to consider that'll have an impact on exactly how much steer you are taking.</text:p>
      <text:p text:style-name="Text_20_body">Numerous baseball gamers choose to put on baseball mitts when batting. These baseball safety gloves aid players hold the bat effectively and help soak up the vibrations that occur if the tennis ball arrives in touch with the bat. Baseball mitts also help protect baseball players from building calluses on the hands while in extensive techniques and video games.</text:p>
      <text:p text:style-name="Text_20_body">Shaving skin cream may be used to burglary a new baseball glove. Once you get a whole new glove, apply some shaving skin cream into your fingers and rub it in to the budget part of the glove. Up coming location a baseball there and fasten a rope throughout the glove and baseball. Continue this method once or twice for the initially month you have the glove.</text:p>
      <text:p text:style-name="Text_20_body">When fielding a soil ball, rectangular up on the ball just before getting. Many fresh players take a aspect glove capture or possibly a one particular-handed seize, though with every you will be upping your probabilities for the fault. If you've got some time to acquire before the golf ball, do it. Use both hands and bend at the knees to help block in opposition to a bad hop.</text:p>
      <text:p text:style-name="Text_20_body">Ensure you are prepared to operate soon after your bat can make connection with the baseball. First of all, rid yourself of the bat instead of throwing it. That is risky as it is usually manufactured from wooden or aluminum. That wasted motion also slows you straight down whenever you go to first bottom.</text:p>
      <text:p text:style-name="Text_20_body">You never would like to achieve over yourself to acquire a soil soccer ball. Rather, you will want to easily shift right or left to acquire your glove right in the course from the tennis ball. Declining that, the ball may clip the glove's aspect.</text:p>
      <text:p text:style-name="Text_20_body">A good enjoy to get a mixture is usually to often give themselves up. It really is necessary some situations when striving to become a real group player. It might be needed to acquire a runner moved to another basic so that you can to score operates. You might have to grin and keep it, but it's crucial that you consider one particular to the staff.</text:p>
      <text:p text:style-name="Text_20_body">Knowing <text:a xlink:type="simple" xlink:href="https://razzbets.xyz" text:style-name="Internet_20_link" text:visited-style-name="Visited_20_Internet_20_Link">ブックメーカー 暗号通貨</text:a> every one of the policies and techniques involved in baseball is tough. Nonetheless, among the entertaining pieces is learning and ultizing whatever you have learned as a better gamer. So, so now you know some more specifics of the sport and may use it to produce some terrific takes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ant_assistance_you_must_know_about_baseball</dc:title>
  </office:meta>
</office:document-meta>
</file>