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ons_comptes_de_messageries_client_mail"/>Hello,
We’ve helped thousands of businesses fix accessibility issues, stay compliant, and reach more customers.
We checked your website: ouieuhtoutca.eu  and found several accessibility issues that could put your business at risk.
Here’s what you’ll get from us today:
• Free Accessibility scan
• Free Detailed report
• Free First fix + accessibility toolbar
Start by scanning your site: <text:a xlink:type="simple" xlink:href="http://scan4.free" text:style-name="Internet_20_link" text:visited-style-name="Visited_20_Internet_20_Link">http://scan4.free</text:a>
Best regards,
The PLURO Team</text:p>
      <text:p text:style-name="Text_20_body">Should you decide not to receive further communications from this message, just fill the form at bit. ly/fillunsubform with your domain address (URL).
773 Lock Street, Naples, CA, USA, 954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rmations_comptes_de_messageries_client_mail</dc:title>
  </office:meta>
</office:document-meta>
</file>