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serv"/><text:bookmark-start text:name="__RefHeading___insserv_1"/><text:bookmark-start text:name="insserv"/>insserv<text:bookmark-end text:name="__RefHeading___insserv_1"/><text:bookmark-end text:name="insserv"/></text:h>
      <text:h text:style-name="Heading_20_2" text:outline-level="2"><text:bookmark-start text:name="__RefHeading___generalites_2"/><text:bookmark-start text:name="generalites"/>Généralités<text:bookmark-end text:name="__RefHeading___generalites_2"/><text:bookmark-end text:name="generalites"/></text:h>
      <text:p text:style-name="Text_20_body">Sous Debian, les scripts de démarrage sont gérés différement à partir de Debian 6. La commande <text:span text:style-name="Source_20_Text">update-rc.d</text:span> a été abandonnée au profit de <text:span text:style-name="Source_20_Text">insserv</text:span> pour ajouter une gestion des dépendances de service.</text:p>
      <text:p text:style-name="Text_20_body">Cette nouvelle méthode est inscrite dans les scripts de lancement Linux Standard Base (LSB).</text:p>
      <text:p text:style-name="Text_20_body">Concrètement tous les scripts de lancement de services dans <text:span text:style-name="Source_20_Text">/etc/init.d</text:span> doivent impérativement contenir l'entête insserv. La gestion des liens symboliques dans les dossiers /etc/rcX.d/ est la même. S = Start et K = Kill pour arrêter avec un numéro pour spécifier l'ordre. Mais maintenant en plus intervient Required-Start et Required-Stop qui sont les services dépendants à lancer ou arrêter avant le service dont on parle.</text:p>
      <text:h text:style-name="Heading_20_2" text:outline-level="2"><text:bookmark-start text:name="__RefHeading___documentation_3"/><text:bookmark-start text:name="documentation"/>Documentation<text:bookmark-end text:name="__RefHeading___documentation_3"/><text:bookmark-end text:name="documentation"/></text:h>
      <text:list text:style-name="List_20_1" text:continue-numbering="false">
        <text:list-item>
          <text:p text:style-name="List_20_1_Content_First"> <text:a xlink:type="simple" xlink:href="http://refspecs.linuxbase.org/LSB_3.1.0/LSB-Core-generic/LSB-Core-generic/initscrcomconv.html" text:style-name="Internet_20_link" text:visited-style-name="Visited_20_Internet_20_Link">http://refspecs.linuxbase.org/LSB_3.1.0/LSB-Core-generic/LSB-Core-generic/initscrcomconv.html</text:a></text:p>
        </text:list-item>
        <text:list-item>
          <text:p text:style-name="List_20_1_Content_Last"> <text:a xlink:type="simple" xlink:href="http://wiki.debian.org/LSBInitScripts" text:style-name="Internet_20_link" text:visited-style-name="Visited_20_Internet_20_Link">http://wiki.debian.org/LSBInitScripts</text:a></text:p>
        </text:list-item>
      </text:list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Fichier de configuration de insserv qui contient la définition des variables des services ($local_fs, $remote_fs…).</text:p>
      <text:p text:style-name="Preformatted_20_Text">/etc/insserv.conf</text:p>
      <text:p text:style-name="Text_20_body">Entête en exemple d'un script <text:span text:style-name="Source_20_Text">/etc/init.d/service</text:span>.</text:p>
      <text:p text:style-name="Preformatted_20_Text">#/bin/sh<text:line-break/>### BEGIN INIT INFO<text:line-break/># Provides:<text:s text:c="10"/>scriptname<text:line-break/># Required-Start:<text:s text:c="4"/>$remote_fs $syslog<text:line-break/># Required-Stop:<text:s text:c="5"/>$remote_fs $syslog<text:line-break/># Default-Start:<text:s text:c="5"/>2 3 4 5<text:line-break/># Default-Stop:<text:s text:c="6"/>0 1 6<text:line-break/># Short-Description: Start daemon at boot time<text:line-break/># Description:<text:s text:c="7"/>Enable service provided by daemon.<text:line-break/>### END INIT INFO</text:p>
      <text:p text:style-name="Text_20_body">Tester l'ajout du script <text:span text:style-name="Source_20_Text">service</text:span> (-n = dry run).</text:p>
      <text:p text:style-name="Preformatted_20_Text">insserv -n service</text:p>
      <text:p text:style-name="Text_20_body">Ajoute réellement le service au démarrage (-v pour voir ce qui est fait).</text:p>
      <text:p text:style-name="Preformatted_20_Text">insserv service</text:p>
      <text:p text:style-name="Text_20_body">Supprimer le service de tous les runlevels.</text:p>
      <text:p text:style-name="Preformatted_20_Text">insserv -r service</text:p>
      <text:p text:style-name="Text_20_body">insserv créé et met à jour les trois fichiers suivants qui contiennent la sémantique du boot.</text:p>
      <text:p text:style-name="Preformatted_20_Text">/etc/init.d/.depend.boot<text:line-break/>/etc/init.d/.depend.start<text:line-break/>/etc/init.d/.depend.sto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sserv</dc:title>
  </office:meta>
</office:document-meta>
</file>