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vm-libvirt"/><text:bookmark-start text:name="__RefHeading___kvm_libvirt_1"/><text:bookmark-start text:name="kvm_libvirt"/>KVM libvirt<text:bookmark-end text:name="__RefHeading___kvm_libvirt_1"/><text:bookmark-end text:name="kvm_libvirt"/></text:h>
      <text:p text:style-name="Preformatted_20_Text">KVM Kernel Virtual Machine<text:line-break/>yum groupinstall "Virtualization Host"<text:line-break/>cat /proc/cpuinf | egrep "svm|vmx"<text:line-break/>brctl show #bridging network card configuration<text:line-break/>lsmod | grep kvm<text:line-break/>modprobe kvm<text:line-break/>systemctl status libvirtd<text:line-break/>virt-manager<text:line-break/>/etc/libvirtd/qemu #xml VM configuration file<text:line-break/>/var/lib/libvirt/images #virtual disk<text:line-break/>virsh list<text:line-break/>virsh edit &lt;vmname&gt;<text:line-break/><text:line-break/>Paquet pour disposer du redimensionnement automatique de la résolution en fonction de la taille de la fenêtre : apt install spice-vdag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m-libvirt</dc:title>
  </office:meta>
</office:document-meta>
</file>