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bre.fm"/><text:bookmark-start text:name="__RefHeading___libre.fm_1"/><text:bookmark-start text:name="libre.fm"/>Libre.fm<text:bookmark-end text:name="__RefHeading___libre.fm_1"/><text:bookmark-end text:name="libre.fm"/></text:h>
      <text:h text:style-name="Heading_20_2" text:outline-level="2"><text:bookmark-start text:name="__RefHeading___generalites_2"/><text:bookmark-start text:name="generalites"/>Généralités<text:bookmark-end text:name="__RefHeading___generalites_2"/><text:bookmark-end text:name="generalites"/></text:h>
      <text:list text:style-name="List_20_1" text:continue-numbering="false">
        <text:list-item>
          <text:p text:style-name="LastListParagraph_List_20_1_Content_First"> <text:a xlink:type="simple" xlink:href="http://alpha.libre.fm/" text:style-name="Internet_20_link" text:visited-style-name="Visited_20_Internet_20_Link">Site officiel Libre.fm</text:a>.</text:p>
        </text:list-item>
      </text:list>
      <text:p text:style-name="Text_20_body">Le principe de ce service est de proposer un stockage de la liste des morceaux joués par notre logiciel de lecture de musique préféré afin de pouvoir simplement avoir la satisfaction de voir le nombre de fois qu'on a écouté un titre ou plus intéressant encore de pouvoir découvrir de nouveaux artistes à partir de nos écoutes. La communication des morceaux jouer se nomme un scrobbler.
<text:a xlink:type="simple" xlink:href="http://fr.wikipedia.org/wiki/Last.fm" text:style-name="Internet_20_link" text:visited-style-name="Visited_20_Internet_20_Link">Last.fm</text:a> est le service le plus connus qui a lancé l'idée et Libre.fm est son successeur basé sur des technologies libres et un meilleur respect de la vie privée.</text:p>
      <text:h text:style-name="Heading_20_2" text:outline-level="2"><text:bookmark-start text:name="__RefHeading___export_import_last.fm_vers_libre.fm_3"/><text:bookmark-start text:name="export_import_last.fm_vers_libre.fm"/>Export / import Last.fm vers Libre.fm<text:bookmark-end text:name="__RefHeading___export_import_last.fm_vers_libre.fm_3"/><text:bookmark-end text:name="export_import_last.fm_vers_libre.fm"/></text:h>
      <text:p text:style-name="Text_20_body">Si vous êtes comme moi un utilisateur qui est passé par Last.fm au préalable, vous souhaitez conserver vos statistiques. Rien de plus simple, tout est détaillé sur le wiki de Libre.fm à l'adresse suivante : <text:a xlink:type="simple" xlink:href="http://bugs.foocorp.net/projects/librefm/wiki/LastToLibre" text:style-name="Internet_20_link" text:visited-style-name="Visited_20_Internet_20_Link">http://bugs.foocorp.net/projects/librefm/wiki/LastToLibre</text:a></text:p>
      <text:p text:style-name="Text_20_body">Récupérer les fichiers suivants sur l'article du wiki Libre.fm.</text:p>
      <text:list text:style-name="List_20_1" text:continue-numbering="false">
        <text:list-item>
          <text:p text:style-name="List_20_1_Content_First"> <text:span text:style-name="Source_20_Text">lastexport.py</text:span> qui est le script qui permet d'exporter de last.fm (ou même de Libre.fm aussi).</text:p>
        </text:list-item>
        <text:list-item>
          <text:p text:style-name="List_20_1_Content_Last"> <text:span text:style-name="Source_20_Text">libreimport.py</text:span> et <text:span text:style-name="Source_20_Text">scrobble.py</text:span> servent à importer sur Libre.fm l'export réalisé au préalable.</text:p>
        </text:list-item>
      </text:list>
      <text:p text:style-name="Text_20_body">Récupérer tous les scripts dans un même dossier.</text:p>
      <text:p text:style-name="Text_20_body">Exporter les titres écoutés (24 000 pour mon cas) avec la commande qui suit.</text:p>
      <text:p text:style-name="Preformatted_20_Text">./lastexport.py --user &lt;nom_user_last.fm&gt;</text:p>
      <text:p text:style-name="Text_20_body">A la fin de l'exécution du script (et seulement à ce stade) est créé un fichier nommé <text:span text:style-name="Source_20_Text">exported_tracks.txt</text:span> avec la liste de tous les titres au format texte.</text:p>
      <text:p text:style-name="Text_20_body">Ensuite, il faut importer le fichier exporté de last.fm vers Libre.fm.</text:p>
      <text:p text:style-name="Preformatted_20_Text">./libreimport.py &lt;nom_user_libre.fm&gt; exported_tracks.txt</text:p>
      <text:p text:style-name="Text_20_body">Et c'est tout! Il suffit de se connecter sur le site de Libre.fm pour consulter l'historique importé.</text:p>
      <text:p text:style-name="Text_20_body">Reste à disposer d'un logiciel qui supporte le scrobbling vers Libre.fm. C'est le cas de Rhythmbox par ex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libre.fm</dc:title>
  </office:meta>
</office:document-meta>
</file>