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eage_sous_gnu_linux"/><text:bookmark-start text:name="__RefHeading___installation_lineage_2_sous_debian_1"/><text:bookmark-start text:name="installation_lineage_2_sous_debian"/>Installation Lineage 2 sous Debian<text:bookmark-end text:name="__RefHeading___installation_lineage_2_sous_debian_1"/><text:bookmark-end text:name="installation_lineage_2_sous_debian"/></text:h>
      <text:h text:style-name="Heading_20_1" text:outline-level="1"><text:bookmark-start text:name="__RefHeading___parametrer_les_sources_apt_2"/><text:bookmark-start text:name="parametrer_les_sources_apt"/>Paramétrer les sources apt<text:bookmark-end text:name="__RefHeading___parametrer_les_sources_apt_2"/><text:bookmark-end text:name="parametrer_les_sources_apt"/></text:h>
      <text:p text:style-name="Text_20_body">Dans le fichier <text:span text:style-name="Source_20_Text">/etc/apt/sources.list</text:span></text:p>
      <text:p text:style-name="Preformatted_20_Text">deb ftp://mir1.ovh.net/debian/ testing main <text:line-break/>deb http://ftp.fr.debian.org/debian testing main contrib non-free <text:line-break/>deb http://ftp.fr.debian.org/debian/ sarge main contrib non-free <text:line-break/>deb-src http://ftp.fr.debian.org/debian/ sarge main <text:line-break/><text:line-break/>deb http://security.debian.org/ sarge/updates main contrib <text:line-break/>deb-src http://security.debian.org/ sarge/updates main contrib</text:p>
      <text:p text:style-name="Text_20_body">Mettre à jour la base apt.</text:p>
      <text:p text:style-name="Preformatted_20_Text">aptitude update</text:p>
      <text:h text:style-name="Heading_20_1" text:outline-level="1"><text:bookmark-start text:name="__RefHeading___installation_de_l_infrastructure_lamp_3"/><text:bookmark-start text:name="installation_de_l_infrastructure_lamp"/>Installation de l'infrastructure LAMP<text:bookmark-end text:name="__RefHeading___installation_de_l_infrastructure_lamp_3"/><text:bookmark-end text:name="installation_de_l_infrastructure_lamp"/></text:h>
      <text:p text:style-name="Preformatted_20_Text">aptitude install apache2<text:line-break/>aptitude install mysql-server<text:line-break/>aptitude install php5 libapache2-mod-php5 php5-mysql<text:line-break/>aptitude install phpmyadmin</text:p>
      <text:p text:style-name="Text_20_body">Redémarrer apache.</text:p>
      <text:p text:style-name="Preformatted_20_Text">/etc/init.d/apache2 reload</text:p>
      <text:h text:style-name="Heading_20_1" text:outline-level="1"><text:bookmark-start text:name="__RefHeading___installation_de_java_sous_debian_etch_4.0_4"/><text:bookmark-start text:name="installation_de_java_sous_debian_etch_4.0"/>Installation de Java sous Debian Etch 4.0<text:bookmark-end text:name="__RefHeading___installation_de_java_sous_debian_etch_4.0_4"/><text:bookmark-end text:name="installation_de_java_sous_debian_etch_4.0"/></text:h>
      <text:p text:style-name="Text_20_body">Installation JRE avec java 5.</text:p>
      <text:p text:style-name="Preformatted_20_Text">aptitude install sun-java5-jre </text:p>
      <text:p text:style-name="Text_20_body">Si tu veux la version 6 tu dois faire comme ça</text:p>
      <text:list text:style-name="Numbering_20_1" text:continue-numbering="false">
        <text:list-item>
          <text:p text:style-name="Numbering_20_1_Content_First"> Connexion en root avec <text:span text:style-name="Source_20_Text">su -</text:span></text:p>
        </text:list-item>
        <text:list-item>
          <text:p text:style-name="Numbering_20_1_Content"> Tape la commande (tu peux faire copier/coller)</text:p>
          <text:p text:style-name="Preformatted_20_Text">echo 'deb http://www.backports.org/debian etch-backports main contrib non-free' &gt;&gt; /etc/apt/sources.list</text:p>
        </text:list-item>
      </text:list>
      <text:p text:style-name="Text_20_body">cette commande permet d'ajouter</text:p>
      <text:p text:style-name="Preformatted_20_Text">deb http://www.backports.org/debian etch-backports main contrib non-free </text:p>
      <text:p text:style-name="Text_20_body">dans le fichier <text:span text:style-name="Source_20_Text">/etc/apt/sources.list</text:span>. Tu peux le faire aussi avec un editeur de texte.</text:p>
      <text:list text:style-name="Numbering_20_1" text:continue-numbering="false">
        <text:list-item>
          <text:p text:style-name="Numbering_20_1_Content_First"> Mise à jour </text:p>
          <text:p text:style-name="Preformatted_20_Text">gpg --keyserver hkp://subkeys.pgp.net --recv-keys 16BA136C<text:line-break/>gpg --armor --export 16BA136C | apt-key add -<text:line-break/>aptitude update<text:line-break/>aptitude search sun</text:p>
        </text:list-item>
      </text:list>
      <text:list text:style-name="Numbering_20_1" text:continue-numbering="false">
        <text:list-item>
          <text:p text:style-name="Numbering_20_1_Content_First"> Installation </text:p>
          <text:p text:style-name="Preformatted_20_Text">aptitude install sun-java6-jre</text:p>
        </text:list-item>
      </text:list>
      <text:p text:style-name="Text_20_body">Installer Lineage.</text:p>
      <text:p text:style-name="Preformatted_20_Text">mkdir /usr/lineage</text:p>
      <text:p text:style-name="Text_20_body">positionner les fichiers du serveurs dedans.</text:p>
      <text:p text:style-name="Preformatted_20_Text">aptitude install unzip</text:p>
      <text:h text:style-name="Heading_20_1" text:outline-level="1"><text:bookmark-start text:name="__RefHeading___mysql_5"/><text:bookmark-start text:name="mysql"/>MySQL<text:bookmark-end text:name="__RefHeading___mysql_5"/><text:bookmark-end text:name="mysql"/></text:h>
      <text:p text:style-name="Text_20_body">Pour se connecter à la base de données créé par défaut nommé mysql et qui contient des données dont mysql a besoin pour fonctionner. La table user contient les utilisateurs qui peuvent se connecter aux bases de données et leurs droits.</text:p>
      <text:p text:style-name="Preformatted_20_Text">mysql -u root mysql</text:p>
      <text:p text:style-name="Text_20_body">Par défaut, il n'y a pas de mot de passe à root.
Il faut supprimer le compte root de la configuration et ajouter un utilisateur avec un mot de passe qui dispose de tous les droits.</text:p>
      <text:p text:style-name="Text_20_body">Attribuer un mot de passe aux deux comptes anonymes root.</text:p>
      <text:p text:style-name="Preformatted_20_Text">mysql -u root mysql<text:line-break/>SET PASSWORD FOR root@ « localhost »=PASSWORD('nouveaumotdepasse');<text:line-break/>SET PASSWORD FOR root@ « sd-14251 »=PASSWORD('nouveaumotdepasse');</text:p>
      <text:p text:style-name="Text_20_body">Créer une base de données nommé l2jdb avec phpmyadmin ou en commande.</text:p>
      <text:p text:style-name="Text_20_body">Installer la base de données</text:p>
      <text:p text:style-name="Preformatted_20_Text">sh tools/database_installer.sh</text:p>
      <text:p text:style-name="Text_20_body">Chose qui peuvent nous être demandé</text:p>
      <text:p text:style-name="Preformatted_20_Text">MYSQLDUMPPATH=/usr/bin/mysqldump <text:line-break/>MYSQLPATH=/usr/bin/mysql <text:line-break/>login hostname=localhost <text:line-break/>nom de la database du login=l2jdb <text:line-break/>USER=root <text:line-break/>PASS=Votre mot de passe (non obligatoire) <text:line-break/>Game database hostname=localhost <text:line-break/>nom de la database=l2jdb<text:line-break/>USER=root <text:line-break/>PASS=Votre mot de passe (non obligatoire) </text:p>
      <text:p text:style-name="Preformatted_20_Text">sh login/RegisterGameServer.sh<text:line-break/>cd login/<text:line-break/>mv hexid(server1).txt hexid.txt<text:line-break/>cp hexid.txt /usr/lineage/gameserver/config/<text:line-break/>mv hexid.txt config/</text:p>
      <text:p text:style-name="Preformatted_20_Text">vi /usr/lineage/login/config/loginserver.properties<text:line-break/>Mettre "ExternalHostname=@IPdelamachine" et "InternalHostname=@IPdelamachine"<text:line-break/>&lt;code&gt;<text:line-break/><text:line-break/>&lt;code&gt;<text:line-break/>vi /usr/lineage/gameserver/config/server.properties<text:line-break/>Mettre "ExternalHostname=@IPdelamachine" et "InternalHostname=@IPdelamachine"</text:p>
      <text:p text:style-name="Text_20_body">Pour pouvoir lancer le serveur, il faut renseigner le mot de passe de connexion mysql dans un fichier de configuration.</text:p>
      <text:p text:style-name="Preformatted_20_Text">vi /usr/lineage/login/config/loginserver.properties</text:p>
      <text:p text:style-name="Preformatted_20_Text">Login=root <text:line-break/>Password= motdepassemysql</text:p>
      <text:p text:style-name="Preformatted_20_Text">vi /usr/lineage/gameserver/config/server.properties</text:p>
      <text:p text:style-name="Preformatted_20_Text">Login=root <text:line-break/>Password= motdepassemysql</text:p>
      <text:p text:style-name="Text_20_body">Lancer le serveur.</text:p>
      <text:p text:style-name="Preformatted_20_Text">sh /home/serveur/login/startLoginServer.sh<text:line-break/>sh /home/serveur/gameserver/startGameServer.sh</text:p>
      <text:p text:style-name="Text_20_body">La GameServer chercher en permanence à déplacer des logs dans un dossier et les renommer en fonction de la date
Deux logs sont déplacé, le log java et le log stdout.</text:p>
      <text:p text:style-name="Text_20_body">Il manque la création du dossier qui les contient, ce qui renvoyait une erreur sur la sortie standard.
Pour éviter l'erreur, créer les dossiers suivants.</text:p>
      <text:p text:style-name="Preformatted_20_Text">/usr/lineage/gameserver/log/java<text:line-break/>/usr/lineage/gameserver/log/stdou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ineage_sous_gnu_linux</dc:title>
  </office:meta>
</office:document-meta>
</file>