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watch"/><text:bookmark-start text:name="__RefHeading___logwatch_1"/><text:bookmark-start text:name="logwatch"/>Logwatch<text:bookmark-end text:name="__RefHeading___logwatch_1"/><text:bookmark-end text:name="logwatch"/></text:h>
      <text:h text:style-name="Heading_20_2" text:outline-level="2"><text:bookmark-start text:name="__RefHeading___generalites_2"/><text:bookmark-start text:name="generalites"/>Généralités<text:bookmark-end text:name="__RefHeading___generalites_2"/><text:bookmark-end text:name="generalites"/></text:h>
      <text:p text:style-name="Text_20_body">Logwatch est un outil de reporting par mail de ce qui se passe sur le serveur. Il est modulable en fonction des éléments qu'on souhaite voir remonter dans les messages.</text:p>
      <text:h text:style-name="Heading_20_2" text:outline-level="2"><text:bookmark-start text:name="__RefHeading___documentation_3"/><text:bookmark-start text:name="documentation"/>Documentation<text:bookmark-end text:name="__RefHeading___documentation_3"/><text:bookmark-end text:name="documentation"/></text:h>
      <text:p text:style-name="Text_20_body">Le fichier de doc explique l'architecture de dossier qui permet de surcharger la configuration par défaut.</text:p>
      <text:p text:style-name="Preformatted_20_Text">/usr/share/doc/logwatch/HOWTO-Customize-LogWatch.gz</text:p>
      <text:h text:style-name="Heading_20_2" text:outline-level="2"><text:bookmark-start text:name="__RefHeading___installation_4"/><text:bookmark-start text:name="installation"/>Installation<text:bookmark-end text:name="__RefHeading___installation_4"/><text:bookmark-end text:name="installation"/></text:h>
      <text:p text:style-name="Preformatted_20_Text">yum install logwatch<text:line-break/>apt install logwatch</text:p>
      <text:h text:style-name="Heading_20_2" text:outline-level="2"><text:bookmark-start text:name="__RefHeading___configuration_5"/><text:bookmark-start text:name="configuration"/>Configuration<text:bookmark-end text:name="__RefHeading___configuration_5"/><text:bookmark-end text:name="configuration"/></text:h>
      <text:p text:style-name="Text_20_body">Plusieurs répertoires sont présent par défaut.</text:p>
      <text:p text:style-name="Preformatted_20_Text">/usr/share/logwatch/default.conf/ : pour la configuration générique<text:line-break/>/usr/share/logwatch/dist.conf/ : pour la configuration spécifique à Ubuntu<text:line-break/>/etc/logwatch/ : pour la machine en elle-même, c'est la que vous ferez votre propre configuration</text:p>
      <text:p text:style-name="Text_20_body">Créer le fichier de configuration suivant qui contiendra uniquement les éléments à surcharger par rapport au fichier de configuration par défaut <text:span text:style-name="Source_20_Text">/usr/share/logwatch/default.conf/logwatch.conf</text:span>.</text:p>
      <text:p text:style-name="Preformatted_20_Text">vi /etc/logwatch/conf/logwatch.conf</text:p>
      <text:p text:style-name="Text_20_body">Ajouter les informations à surcharger par rapport à la configuration par défaut.</text:p>
      <text:p text:style-name="Preformatted_20_Text">MailFrom = &lt;source_mail_fqdn&gt;<text:line-break/>MailTo = "&lt;destination_mail_fqdn&gt;"<text:line-break/>Range = yesterday<text:line-break/>Detail = High<text:line-break/>mailer = "/usr/sbin/sendmail -t"</text:p>
      <text:p text:style-name="Text_20_body">Voici le script à exécuter pour recevoir le logwatch dans la boite mail.</text:p>
      <text:p text:style-name="Preformatted_20_Text">/usr/sbin/logwatch --output mail<text:line-break/>/usr/sbin/logwatch --mailto &lt;adressemail&gt;@&lt;domaine&gt;</text:p>
      <text:p text:style-name="Text_20_body">En fonction de la configuration mail, les mails logwatchs iront à root ou une boîte mail dédiée. Ces mails permettront de connaître les modifications intervenues sur le système, les espaces disques, les paquets installés, les comptes ajoutées,…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logwatch</dc:title>
  </office:meta>
</office:document-meta>
</file>